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Arial"/>
    <style:font-face style:name="OpenSymbol" svg:font-family="OpenSymbol"/>
    <style:font-face style:name="Tahoma2" svg:font-family="Tahoma"/>
    <style:font-face style:name="Arial2" svg:font-family="Arial" style:font-family-generic="swiss"/>
    <style:font-face style:name="TimesNewRomanPSMT" svg:font-family="TimesNewRomanPSMT" style:font-family-generic="swiss"/>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ＭＳ Ｐゴシック" svg:font-family="'ＭＳ Ｐゴシック'"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969cm" style:rel-column-width="15300*"/>
    </style:style>
    <style:style style:name="Tableau1.B" style:family="table-column">
      <style:table-column-properties style:column-width="3.731cm" style:rel-column-width="14382*"/>
    </style:style>
    <style:style style:name="Tableau1.C" style:family="table-column">
      <style:table-column-properties style:column-width="4.233cm" style:rel-column-width="16320*"/>
    </style:style>
    <style:style style:name="Tableau1.D" style:family="table-column">
      <style:table-column-properties style:column-width="5.066cm" style:rel-column-width="1953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C4" style:family="table-cell">
      <style:table-cell-properties style:vertical-align="middle" fo:background-color="#808080" fo:padding="0.097cm" fo:border-left="0.05pt solid #000000" fo:border-right="none" fo:border-top="none" fo:border-bottom="0.05pt solid #000000">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888cm"/>
    </style:style>
    <style:style style:name="Tableau2.B" style:family="table-column">
      <style:table-column-properties style:column-width="3.706cm"/>
    </style:style>
    <style:style style:name="Tableau2.C" style:family="table-column">
      <style:table-column-properties style:column-width="3.896cm"/>
    </style:style>
    <style:style style:name="Tableau2.D" style:family="table-column">
      <style:table-column-properties style:column-width="5.523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background-color="#999999" fo:padding="0.097cm" fo:border-left="0.05pt solid #000000" fo:border-right="none" fo:border-top="none" fo:border-bottom="0.05pt solid #000000">
        <style:background-image/>
      </style:table-cell-properties>
    </style:style>
    <style:style style:name="Tableau2.D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D3" style:family="table-cell">
      <style:table-cell-properties style:vertical-align="middle" fo:padding="0.097cm" fo:border-left="0.05pt solid #000000" fo:border-right="0.05pt solid #000000" fo:border-top="none" fo:border-bottom="0.05pt solid #000000"/>
    </style:style>
    <style:style style:name="Tableau2.D4" style:family="table-cell">
      <style:table-cell-properties style:vertical-align="middle" fo:background-color="transparent" fo:padding="0.097cm" fo:border="0.05pt solid #000000">
        <style:background-image/>
      </style:table-cell-properties>
    </style:style>
    <style:style style:name="Tableau2.A5" style:family="table-cell">
      <style:table-cell-properties style:vertical-align="middle" fo:padding="0.097cm" fo:border="none"/>
    </style:style>
    <style:style style:name="Tableau2.B5" style:family="table-cell">
      <style:table-cell-properties style:vertical-align="middle" fo:padding="0.097cm" fo:border="none"/>
    </style:style>
    <style:style style:name="Tableau2.D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Arial" fo:font-size="10pt" fo:language="fr" fo:country="FR" fo:font-style="italic" style:font-size-asian="8.75pt" style:font-style-asian="italic" style:font-size-complex="10pt" style:font-style-complex="italic"/>
    </style:style>
    <style:style style:name="P2" style:family="paragraph" style:parent-style-name="Standard">
      <style:paragraph-properties fo:margin-top="0cm" fo:margin-bottom="0cm" style:contextual-spacing="false" fo:text-align="justify" style:justify-single-word="false"/>
      <style:text-properties style:font-name="Arial" fo:font-size="10pt" fo:language="fr" fo:country="FR" fo:font-weight="bold" officeooo:paragraph-rsid="000e1bf3" fo:background-color="transparent" style:font-size-asian="10pt" style:font-weight-asian="bold" style:font-size-complex="10pt" style:font-weight-complex="bold"/>
    </style:style>
    <style:style style:name="P3" style:family="paragraph" style:parent-style-name="Standard">
      <style:paragraph-properties fo:margin-top="0cm" fo:margin-bottom="0cm" style:contextual-spacing="false" fo:text-align="justify" style:justify-single-word="false"/>
      <style:text-properties style:font-name="Arial" fo:font-size="10pt" fo:language="fr" fo:country="FR" fo:font-weight="bold" officeooo:rsid="003e6115" officeooo:paragraph-rsid="003e6115" fo:background-color="transparent" style:font-size-asian="10pt" style:font-weight-asian="bold" style:font-size-complex="10pt" style:font-weight-complex="bold"/>
    </style:style>
    <style:style style:name="P4" style:family="paragraph" style:parent-style-name="Standard">
      <style:paragraph-properties fo:margin-top="0cm" fo:margin-bottom="0cm" style:contextual-spacing="false" fo:text-align="justify" style:justify-single-word="false"/>
      <style:text-properties style:font-name="Arial" fo:font-size="10pt" fo:language="fr" fo:country="FR" officeooo:paragraph-rsid="002ef7d4" fo:background-color="transparent" style:font-size-asian="10pt" style:font-size-complex="10pt"/>
    </style:style>
    <style:style style:name="P5" style:family="paragraph" style:parent-style-name="Standard">
      <style:paragraph-properties fo:margin-top="0cm" fo:margin-bottom="0cm" style:contextual-spacing="false" fo:text-align="justify" style:justify-single-word="false"/>
      <style:text-properties style:font-name="Arial" fo:font-size="10pt" fo:language="fr" fo:country="FR" officeooo:paragraph-rsid="000e1bf3" fo:background-color="transparent" style:font-size-asian="10pt" style:font-size-complex="10pt"/>
    </style:style>
    <style:style style:name="P6" style:family="paragraph" style:parent-style-name="Standard">
      <style:paragraph-properties fo:margin-top="0cm" fo:margin-bottom="0cm" style:contextual-spacing="false" fo:text-align="justify" style:justify-single-word="false"/>
      <style:text-properties style:font-name="Arial" fo:font-size="10pt" fo:language="fr" fo:country="FR" officeooo:paragraph-rsid="00481b93" fo:background-color="transparent"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style:font-name="Arial" fo:font-size="10pt" fo:language="fr" fo:country="FR" fo:font-style="italic" fo:font-weight="normal" officeooo:paragraph-rsid="002ef7d4" fo:background-color="transparent" style:font-size-asian="10pt" style:font-style-asian="italic" style:font-weight-asian="normal" style:font-size-complex="10pt" style:font-style-complex="italic"/>
    </style:style>
    <style:style style:name="P8" style:family="paragraph" style:parent-style-name="Standard">
      <style:paragraph-properties fo:margin-top="0cm" fo:margin-bottom="0cm" style:contextual-spacing="false" fo:text-align="justify" style:justify-single-word="false"/>
      <style:text-properties style:font-name="Arial" fo:font-size="10pt" fo:language="fr" fo:country="FR" fo:font-style="italic" fo:font-weight="normal" officeooo:paragraph-rsid="00309d9a" fo:background-color="transparent" style:font-size-asian="10pt" style:font-style-asian="italic" style:font-weight-asian="normal" style:font-size-complex="10pt" style:font-style-complex="italic"/>
    </style:style>
    <style:style style:name="P9" style:family="paragraph" style:parent-style-name="Standard">
      <style:paragraph-properties fo:margin-top="0cm" fo:margin-bottom="0cm" style:contextual-spacing="false" fo:text-align="justify" style:justify-single-word="false"/>
      <style:text-properties style:font-name="Arial" fo:font-size="10pt" fo:language="fr" fo:country="FR" fo:font-style="normal" fo:font-weight="bold" officeooo:paragraph-rsid="0032b79d" fo:background-color="transparent" style:font-size-asian="10pt" style:font-style-asian="normal" style:font-weight-asian="bold" style:font-size-complex="10pt" style:font-style-complex="normal"/>
    </style:style>
    <style:style style:name="P10" style:family="paragraph" style:parent-style-name="Standard">
      <style:paragraph-properties fo:margin-top="0cm" fo:margin-bottom="0cm" style:contextual-spacing="false" fo:text-align="center" style:justify-single-word="false"/>
      <style:text-properties style:font-name="Arial" fo:font-size="9pt" fo:language="fr" fo:country="FR" fo:font-weight="bold" officeooo:rsid="0026e800" officeooo:paragraph-rsid="00489710" fo:background-color="transparent" style:font-name-asian="Arial" style:font-size-asian="9pt" style:language-asian="en" style:country-asian="GB" style:font-weight-asian="bold" style:font-size-complex="9pt" style:font-weight-complex="bold"/>
    </style:style>
    <style:style style:name="P11"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rsid="000e4369" officeooo:paragraph-rsid="002ef7d4" style:font-size-asian="10pt" style:font-size-complex="10pt"/>
    </style:style>
    <style:style style:name="P12" style:family="paragraph" style:parent-style-name="Standard">
      <style:paragraph-properties fo:margin-top="0cm" fo:margin-bottom="0cm" style:contextual-spacing="false" fo:text-align="justify" style:justify-single-word="false"/>
      <style:text-properties fo:color="#000000" style:font-name="Arial" fo:font-size="10pt" fo:language="fr" fo:country="FR" fo:font-weight="bold" officeooo:rsid="003e6115" officeooo:paragraph-rsid="003e6115" fo:background-color="transparent" style:font-size-asian="10pt" style:font-weight-asian="bold" style:font-size-complex="10pt" style:font-weight-complex="bold"/>
    </style:style>
    <style:style style:name="P13" style:family="paragraph" style:parent-style-name="Standard">
      <style:paragraph-properties fo:margin-top="0cm" fo:margin-bottom="0cm" style:contextual-spacing="false" fo:text-align="justify" style:justify-single-word="false" style:text-autospace="none"/>
      <style:text-properties fo:color="#000000" style:font-name="Arial" fo:font-size="10pt" fo:language="fr" fo:country="FR" fo:font-style="normal" style:text-underline-style="none" fo:font-weight="bold" officeooo:rsid="000e1bf3" officeooo:paragraph-rsid="00469736" fo:background-color="transparent" style:font-name-asian="TimesNewRomanPSMT" style:font-size-asian="10pt" style:language-asian="en" style:country-asian="GB" style:font-style-asian="normal" style:font-weight-asian="bold" style:font-name-complex="TimesNewRomanPSMT" style:font-size-complex="10pt" style:font-style-complex="normal" style:font-weight-complex="bold"/>
    </style:style>
    <style:style style:name="P14" style:family="paragraph" style:parent-style-name="Standard">
      <style:paragraph-properties fo:margin-top="0cm" fo:margin-bottom="0cm" style:contextual-spacing="false" fo:text-align="justify" style:justify-single-word="false"/>
      <style:text-properties fo:color="#000000" style:font-name="Arial" fo:font-size="10pt" fo:language="fr" fo:country="FR" fo:font-style="normal" style:text-underline-style="none" fo:font-weight="bold" officeooo:rsid="004ea8fe" officeooo:paragraph-rsid="005a48bf" style:letter-kerning="true" fo:background-color="transparent" style:font-name-asian="Arial" style:font-size-asian="10pt" style:language-asian="en" style:country-asian="GB" style:font-style-asian="normal" style:font-weight-asian="bold" style:font-name-complex="Arial" style:font-size-complex="10pt" style:language-complex="zxx" style:country-complex="none" style:font-style-complex="normal" style:font-weight-complex="bold"/>
    </style:style>
    <style:style style:name="P15" style:family="paragraph" style:parent-style-name="Standard">
      <style:paragraph-properties fo:margin-top="0cm" fo:margin-bottom="0cm" style:contextual-spacing="false" fo:text-align="justify" style:justify-single-word="false"/>
      <style:text-properties fo:color="#000000" style:font-name="Arial" fo:font-size="10pt" fo:language="fr" fo:country="FR" fo:font-style="normal" fo:font-weight="normal" officeooo:rsid="00651949" officeooo:paragraph-rsid="0074feec"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margin-top="0cm" fo:margin-bottom="0cm" style:contextual-spacing="false" fo:text-align="justify" style:justify-single-word="false"/>
      <style:text-properties fo:color="#000000" style:font-name="Arial" fo:font-size="10pt" fo:language="fr" fo:country="FR" fo:font-style="normal" fo:font-weight="normal" officeooo:rsid="00651949" officeooo:paragraph-rsid="00768f2e" fo:background-color="transparent" style:font-size-asian="10pt" style:font-style-asian="normal" style:font-weight-asian="normal" style:font-size-complex="10pt" style:font-style-complex="normal" style:font-weight-complex="normal"/>
    </style:style>
    <style:style style:name="P17" style:family="paragraph" style:parent-style-name="Standard">
      <style:paragraph-properties fo:margin-top="0cm" fo:margin-bottom="0cm" style:contextual-spacing="false" fo:text-align="justify" style:justify-single-word="false" style:text-autospace="none"/>
      <style:text-properties fo:color="#000000" style:font-name="Arial" fo:font-size="10pt" fo:language="fr" fo:country="FR" fo:font-style="normal" fo:font-weight="normal" officeooo:rsid="002a2d4f" officeooo:paragraph-rsid="00469736" fo:background-color="transparent" style:font-name-asian="Liberation Sans1" style:font-size-asian="10pt" style:language-asian="fr" style:country-asian="FR" style:font-style-asian="normal" style:font-weight-asian="normal" style:font-name-complex="Arial" style:font-size-complex="10pt" style:font-style-complex="normal" style:font-weight-complex="normal"/>
    </style:style>
    <style:style style:name="P18"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rsid="001a242d" officeooo:paragraph-rsid="00309d9a" fo:background-color="transparent" style:font-size-asian="10pt" style:font-size-complex="10pt"/>
    </style:style>
    <style:style style:name="P19"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rsid="00128a10" officeooo:paragraph-rsid="003e6115" fo:background-color="transparent" style:font-size-asian="10pt" style:font-size-complex="10pt"/>
    </style:style>
    <style:style style:name="P20"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rsid="00128a10" officeooo:paragraph-rsid="00489710" fo:background-color="transparent" style:font-size-asian="10pt" style:font-size-complex="10pt"/>
    </style:style>
    <style:style style:name="P21"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paragraph-rsid="0032b79d" fo:background-color="transparent" style:font-size-asian="10pt" style:font-size-complex="10pt"/>
    </style:style>
    <style:style style:name="P22"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paragraph-rsid="000e1bf3" fo:background-color="transparent" style:font-size-asian="10pt" style:font-size-complex="10pt"/>
    </style:style>
    <style:style style:name="P23"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paragraph-rsid="0066176b" fo:background-color="transparent" style:font-size-asian="10pt" style:font-size-complex="10pt"/>
    </style:style>
    <style:style style:name="P24"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rsid="001527f2" officeooo:paragraph-rsid="0032b79d" fo:background-color="transparent" style:font-size-asian="10pt" style:font-size-complex="10pt"/>
    </style:style>
    <style:style style:name="P25"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rsid="000e4369" officeooo:paragraph-rsid="00481b93" fo:background-color="transparent" style:font-size-asian="10pt" style:font-size-complex="10pt"/>
    </style:style>
    <style:style style:name="P26" style:family="paragraph" style:parent-style-name="Standard">
      <style:paragraph-properties fo:margin-top="0cm" fo:margin-bottom="0cm" style:contextual-spacing="false" fo:text-align="justify" style:justify-single-word="false"/>
      <style:text-properties fo:color="#000000" style:font-name="Arial" fo:font-size="10pt" fo:language="fr" fo:country="FR" officeooo:rsid="003e6115" officeooo:paragraph-rsid="003e6115" fo:background-color="transparent" style:font-size-asian="10pt" style:font-size-complex="10pt"/>
    </style:style>
    <style:style style:name="P27" style:family="paragraph" style:parent-style-name="Standard">
      <style:paragraph-properties fo:margin-top="0cm" fo:margin-bottom="0cm" style:contextual-spacing="false" style:line-height-at-least="0.176cm" fo:text-align="justify" style:justify-single-word="false" style:snap-to-layout-grid="false"/>
      <style:text-properties fo:color="#000000" style:font-name="Arial" fo:font-size="10pt" fo:language="fr" fo:country="FR" officeooo:rsid="001d0d5a" officeooo:paragraph-rsid="00481b93" fo:background-color="transparent" style:font-size-asian="10pt" style:font-name-complex="Arial" style:font-size-complex="10pt"/>
    </style:style>
    <style:style style:name="P28" style:family="paragraph" style:parent-style-name="Standard">
      <style:paragraph-properties fo:margin-top="0cm" fo:margin-bottom="0cm" style:contextual-spacing="false" fo:text-align="justify" style:justify-single-word="false"/>
      <style:text-properties fo:color="#000000" style:font-name="Arial" fo:font-size="10pt" fo:language="fr" fo:country="FR" fo:font-weight="normal" officeooo:paragraph-rsid="002ef7d4" fo:background-color="transparent" style:font-size-asian="10pt" style:font-weight-asian="normal" style:font-size-complex="10pt" style:font-weight-complex="normal"/>
    </style:style>
    <style:style style:name="P29" style:family="paragraph" style:parent-style-name="Standard">
      <style:paragraph-properties fo:margin-top="0cm" fo:margin-bottom="0cm" style:contextual-spacing="false" fo:text-align="justify" style:justify-single-word="false"/>
      <style:text-properties fo:color="#000000" style:text-outline="false" style:text-line-through-style="none" style:font-name="Arial" fo:font-size="10pt" fo:language="fr" fo:country="FR" fo:font-style="italic" fo:text-shadow="none" style:text-underline-style="none" fo:font-weight="normal" officeooo:rsid="00359663" officeooo:paragraph-rsid="004deeb4"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30" style:family="paragraph" style:parent-style-name="Standard">
      <style:paragraph-properties fo:margin-top="0cm" fo:margin-bottom="0cm" style:contextual-spacing="false" fo:text-align="justify" style:justify-single-word="false"/>
      <style:text-properties fo:color="#000000" style:text-outline="false" style:text-line-through-style="none" style:font-name="Arial" fo:font-size="10pt" fo:language="fr" fo:country="FR" fo:font-style="italic" fo:text-shadow="none" style:text-underline-style="none" fo:font-weight="normal" officeooo:rsid="003b19e2" officeooo:paragraph-rsid="0032b79d"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31" style:family="paragraph" style:parent-style-name="Standard">
      <style:paragraph-properties fo:margin-top="0cm" fo:margin-bottom="0cm" style:contextual-spacing="false" fo:text-align="justify" style:justify-single-word="false" fo:background-color="transparent">
        <style:background-image/>
      </style:paragraph-properties>
      <style:text-properties style:text-outline="false" style:text-line-through-style="none" style:font-name="Arial" fo:font-size="10pt" fo:language="fr" fo:country="FR" fo:font-style="normal" fo:text-shadow="none" style:text-underline-style="none" fo:font-weight="normal" officeooo:rsid="002bb0de" officeooo:paragraph-rsid="0036821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2"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fo:font-weight="normal" officeooo:paragraph-rsid="00481b93" fo:background-color="transparent" style:font-size-asian="10pt" style:font-weight-asian="normal" style:font-size-complex="10pt" style:font-weight-complex="normal"/>
    </style:style>
    <style:style style:name="P33"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fo:font-weight="normal" officeooo:paragraph-rsid="00469736" fo:background-color="transparent" style:font-size-asian="10pt" style:font-weight-asian="normal" style:font-size-complex="10pt" style:font-weight-complex="normal"/>
    </style:style>
    <style:style style:name="P34"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fo:font-weight="normal" officeooo:rsid="005a48bf" officeooo:paragraph-rsid="005a48bf" fo:background-color="transparent" style:font-size-asian="10pt" style:font-weight-asian="normal" style:font-name-complex="Arial" style:font-size-complex="10pt" style:font-weight-complex="normal"/>
    </style:style>
    <style:style style:name="P35"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fo:font-weight="normal" officeooo:rsid="005a48bf" officeooo:paragraph-rsid="00655844" fo:background-color="transparent" style:font-size-asian="10pt" style:font-weight-asian="normal" style:font-name-complex="Arial" style:font-size-complex="10pt" style:font-weight-complex="normal"/>
    </style:style>
    <style:style style:name="P36"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fo:font-weight="bold" officeooo:rsid="002d6b28" officeooo:paragraph-rsid="005a48bf" style:letter-kerning="true" fo:background-color="transparent" style:font-name-asian="Arial" style:font-size-asian="10pt" style:language-asian="zxx" style:country-asian="none" style:font-weight-asian="bold" style:font-size-complex="10pt" style:language-complex="zxx" style:country-complex="none" style:font-weight-complex="bold"/>
    </style:style>
    <style:style style:name="P37"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officeooo:rsid="000e4369" officeooo:paragraph-rsid="00481b93" fo:background-color="transparent" style:font-size-asian="10pt" style:font-size-complex="10pt"/>
    </style:style>
    <style:style style:name="P38"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officeooo:rsid="000cf8df" officeooo:paragraph-rsid="005a48bf" fo:background-color="transparent" style:font-size-asian="10pt" style:font-size-complex="10pt"/>
    </style:style>
    <style:style style:name="P39"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officeooo:paragraph-rsid="00469736" fo:background-color="transparent" style:font-size-asian="10pt" style:font-size-complex="10pt"/>
    </style:style>
    <style:style style:name="P40"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officeooo:paragraph-rsid="00489710" fo:background-color="transparent" style:font-size-asian="10pt" style:font-size-complex="10pt"/>
    </style:style>
    <style:style style:name="P41"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officeooo:paragraph-rsid="00469736" fo:background-color="transparent" style:font-name-asian="Arial" style:font-size-asian="10pt" style:language-asian="en" style:country-asian="GB" style:font-size-complex="10pt"/>
    </style:style>
    <style:style style:name="P42"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fo:font-style="normal" fo:font-weight="normal" officeooo:rsid="00168e64" officeooo:paragraph-rsid="00469736" fo:background-color="transparent" style:font-name-asian="Liberation Sans1" style:font-size-asian="10pt" style:language-asian="fr" style:country-asian="FR" style:font-style-asian="normal" style:font-weight-asian="normal" style:font-name-complex="Arial" style:font-size-complex="10pt" style:font-style-complex="normal" style:font-weight-complex="normal"/>
    </style:style>
    <style:style style:name="P43"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officeooo:rsid="004ea8fe" officeooo:paragraph-rsid="00469736" style:letter-kerning="true" fo:background-color="transparent" style:font-name-asian="Arial" style:font-size-asian="10pt" style:language-asian="zxx" style:country-asian="none" style:font-size-complex="10pt" style:language-complex="zxx" style:country-complex="none"/>
    </style:style>
    <style:style style:name="P44"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officeooo:rsid="002af2ac" officeooo:paragraph-rsid="00481b93" style:letter-kerning="true" fo:background-color="transparent" style:font-name-asian="Arial Unicode MS" style:font-size-asian="10pt" style:language-asian="fr" style:country-asian="FR" style:font-size-complex="10pt" style:language-complex="zxx" style:country-complex="none"/>
    </style:style>
    <style:style style:name="P45" style:family="paragraph" style:parent-style-name="Text_20_body">
      <style:paragraph-properties fo:margin-top="0cm" fo:margin-bottom="0cm" style:contextual-spacing="false" fo:text-align="justify" style:justify-single-word="false"/>
      <style:text-properties fo:color="#000000" style:font-name="Arial" fo:font-size="10pt" fo:language="fr" fo:country="FR" style:text-underline-style="none" officeooo:paragraph-rsid="00489710" fo:background-color="transparent" style:font-size-asian="10pt" style:language-asian="zxx" style:country-asian="none" style:font-size-complex="10pt" style:language-complex="zxx" style:country-complex="none"/>
    </style:style>
    <style:style style:name="P46" style:family="paragraph" style:parent-style-name="Text_20_body">
      <style:paragraph-properties fo:margin-top="0cm" fo:margin-bottom="0cm" style:contextual-spacing="false" fo:text-align="start" style:justify-single-word="false"/>
      <style:text-properties fo:color="#000000" style:font-name="Arial" fo:font-size="9pt" fo:language="fr" fo:country="FR" officeooo:paragraph-rsid="00489710" style:letter-kerning="true" fo:background-color="transparent" style:font-name-asian="Arial" style:font-size-asian="9pt" style:language-asian="zxx" style:country-asian="none" style:font-size-complex="9pt" style:language-complex="zxx" style:country-complex="none"/>
    </style:style>
    <style:style style:name="P47" style:family="paragraph" style:parent-style-name="Text_20_body">
      <style:paragraph-properties fo:margin-top="0cm" fo:margin-bottom="0cm" style:contextual-spacing="false" fo:text-align="start" style:justify-single-word="false"/>
      <style:text-properties fo:color="#000000" style:font-name="Arial" fo:font-size="9pt" fo:language="fr" fo:country="FR" officeooo:rsid="0066216c" officeooo:paragraph-rsid="0066216c" style:letter-kerning="true" fo:background-color="transparent" style:font-name-asian="Arial" style:font-size-asian="9pt" style:language-asian="zxx" style:country-asian="none" style:font-size-complex="9pt" style:language-complex="zxx" style:country-complex="none"/>
    </style:style>
    <style:style style:name="P48" style:family="paragraph" style:parent-style-name="Text_20_body">
      <style:paragraph-properties fo:margin-top="0cm" fo:margin-bottom="0cm" style:contextual-spacing="false" fo:text-align="justify" style:justify-single-word="false"/>
      <style:text-properties fo:color="#000000" style:text-outline="false" style:text-line-through-style="none" style:font-name="Arial" fo:font-size="10pt" fo:language="fr" fo:country="FR" fo:font-style="normal" fo:text-shadow="none" style:text-underline-style="none" fo:font-weight="normal" officeooo:rsid="003e6115" officeooo:paragraph-rsid="00489710" fo:background-color="transparent" style:font-name-asian="Tahoma1" style:font-size-asian="10pt" style:font-style-asian="normal" style:font-weight-asian="normal" style:font-name-complex="Tahoma1" style:font-size-complex="10pt" style:font-style-complex="normal" style:font-weight-complex="normal" style:text-emphasize="none" style:text-overline-style="none" style:text-overline-color="font-color"/>
    </style:style>
    <style:style style:name="P49" style:family="paragraph" style:parent-style-name="Text_20_body">
      <style:paragraph-properties fo:margin-top="0cm" fo:margin-bottom="0cm" style:contextual-spacing="false" fo:text-align="justify" style:justify-single-word="false"/>
      <style:text-properties fo:font-variant="normal" fo:text-transform="none" fo:color="#000000" style:font-name="Arial" fo:font-size="10pt" fo:language="fr" fo:country="FR" fo:font-style="normal" fo:font-weight="normal" officeooo:rsid="000db7ef" officeooo:paragraph-rsid="004d8f52" fo:background-color="transparent" style:font-size-asian="10pt" style:language-asian="zxx" style:country-asian="none" style:font-style-asian="normal" style:font-weight-asian="normal" style:font-size-complex="10pt" style:language-complex="zxx" style:country-complex="none" style:font-weight-complex="normal"/>
    </style:style>
    <style:style style:name="P50" style:family="paragraph" style:parent-style-name="Text_20_body">
      <style:paragraph-properties fo:margin-top="0cm" fo:margin-bottom="0cm" style:contextual-spacing="false" fo:text-align="justify" style:justify-single-word="false"/>
      <style:text-properties fo:font-variant="normal" fo:text-transform="none" fo:color="#000000" style:font-name="Arial" fo:font-size="10pt" fo:language="fr" fo:country="FR" fo:font-style="normal" fo:font-weight="normal" officeooo:rsid="003730e7" officeooo:paragraph-rsid="00481b93" style:letter-kerning="true" fo:background-color="transparent" style:font-name-asian="Arial" style:font-size-asian="10pt" style:language-asian="zxx" style:country-asian="none" style:font-style-asian="normal" style:font-weight-asian="normal" style:font-size-complex="10pt" style:language-complex="zxx" style:country-complex="none" style:font-weight-complex="normal"/>
    </style:style>
    <style:style style:name="P51" style:family="paragraph" style:parent-style-name="Text_20_body">
      <style:paragraph-properties fo:margin-top="0cm" fo:margin-bottom="0cm" style:contextual-spacing="false" fo:text-align="start" style:justify-single-word="false"/>
      <style:text-properties style:font-name="Arial" fo:font-size="9pt" fo:language="fr" fo:country="FR" officeooo:rsid="001c108e" officeooo:paragraph-rsid="0080c2bb" fo:background-color="transparent" style:font-size-asian="9pt" style:font-size-complex="9pt"/>
    </style:style>
    <style:style style:name="P52" style:family="paragraph" style:parent-style-name="Text_20_body">
      <style:paragraph-properties fo:margin-top="0cm" fo:margin-bottom="0cm" style:contextual-spacing="false" fo:text-align="start" style:justify-single-word="false"/>
      <style:text-properties style:font-name="Arial" fo:font-size="9pt" fo:language="fr" fo:country="FR" officeooo:paragraph-rsid="00489710" fo:background-color="transparent" style:font-size-asian="9pt" style:font-size-complex="9pt"/>
    </style:style>
    <style:style style:name="P53" style:family="paragraph" style:parent-style-name="Text_20_body">
      <style:paragraph-properties fo:margin-top="0cm" fo:margin-bottom="0cm" style:contextual-spacing="false" fo:text-align="justify" style:justify-single-word="false"/>
      <style:text-properties style:font-name="Arial" fo:font-size="9pt" fo:language="fr" fo:country="FR" officeooo:paragraph-rsid="00489710" fo:background-color="transparent" style:font-size-asian="9pt" style:font-size-complex="9pt"/>
    </style:style>
    <style:style style:name="P54" style:family="paragraph" style:parent-style-name="Text_20_body">
      <style:paragraph-properties fo:margin-top="0cm" fo:margin-bottom="0cm" style:contextual-spacing="false" fo:text-align="center" style:justify-single-word="false"/>
      <style:text-properties style:font-name="Arial" fo:font-size="9pt" fo:language="fr" fo:country="FR" officeooo:paragraph-rsid="00489710" style:letter-kerning="true" fo:background-color="transparent" style:font-name-asian="Arial" style:font-size-asian="9pt" style:language-asian="en" style:country-asian="GB" style:font-size-complex="9pt" style:language-complex="zxx" style:country-complex="none"/>
    </style:style>
    <style:style style:name="P55" style:family="paragraph" style:parent-style-name="Standard">
      <style:paragraph-properties fo:margin-top="0cm" fo:margin-bottom="0cm" style:contextual-spacing="false" fo:text-align="justify" style:justify-single-word="false" fo:background-color="#ffffff">
        <style:background-image/>
      </style:paragraph-properties>
      <style:text-properties fo:color="#000000" style:font-name="Arial" fo:font-size="10pt" fo:language="fr" fo:country="FR" officeooo:paragraph-rsid="00469736" fo:background-color="transparent" style:font-size-asian="10pt" style:font-size-complex="10pt"/>
    </style:style>
    <style:style style:name="P56" style:family="paragraph" style:parent-style-name="Standard">
      <style:text-properties fo:color="#000000" style:font-name="Arial" fo:font-size="10pt" fo:language="fr" fo:country="FR" fo:font-weight="normal" officeooo:rsid="002ef7d4" fo:background-color="transparent" style:font-size-asian="10pt" style:font-weight-asian="normal" style:font-size-complex="10pt" style:font-weight-complex="normal"/>
    </style:style>
    <style:style style:name="P57" style:family="paragraph" style:parent-style-name="Standard">
      <style:text-properties fo:color="#000000" style:font-name="Arial" fo:language="fr" fo:country="FR" fo:font-weight="normal" fo:background-color="transparent" style:font-size-asian="10pt" style:font-weight-asian="normal" style:font-size-complex="10pt"/>
    </style:style>
    <style:style style:name="P58" style:family="paragraph" style:parent-style-name="Standard">
      <style:text-properties fo:language="fr" fo:country="FR" fo:background-color="transparent"/>
    </style:style>
    <style:style style:name="P59" style:family="paragraph" style:parent-style-name="Standard">
      <style:text-properties fo:language="fr" fo:country="FR" officeooo:rsid="00316a52" fo:background-color="transparent"/>
    </style:style>
    <style:style style:name="P60" style:family="paragraph" style:parent-style-name="Standard">
      <style:paragraph-properties fo:margin-top="0.212cm" fo:margin-bottom="0.049cm" style:contextual-spacing="false" fo:text-align="justify" style:justify-single-word="false"/>
      <style:text-properties fo:color="#000000" style:font-name="Arial" fo:font-size="10pt" fo:language="fr" fo:country="FR" fo:font-weight="normal" officeooo:paragraph-rsid="00481b93" fo:background-color="transparent" style:font-size-asian="10pt" style:font-weight-asian="normal" style:font-size-complex="10pt" style:font-weight-complex="normal"/>
    </style:style>
    <style:style style:name="P61" style:family="paragraph" style:parent-style-name="Standard">
      <style:paragraph-properties fo:margin-top="0.212cm" fo:margin-bottom="0.049cm" style:contextual-spacing="false" fo:text-align="justify" style:justify-single-word="false"/>
      <style:text-properties fo:color="#000000" style:font-name="Arial" fo:font-size="10pt" fo:language="fr" fo:country="FR" fo:font-weight="normal" officeooo:rsid="000ff94c" officeooo:paragraph-rsid="00481b93" fo:background-color="transparent" style:font-size-asian="10pt" style:font-weight-asian="normal" style:font-size-complex="10pt" style:font-weight-complex="normal"/>
    </style:style>
    <style:style style:name="P62" style:family="paragraph" style:parent-style-name="Standard">
      <style:paragraph-properties fo:margin-top="0.212cm" fo:margin-bottom="0.049cm" style:contextual-spacing="false" fo:text-align="justify" style:justify-single-word="false"/>
      <style:text-properties fo:color="#000000" style:font-name="Arial" fo:font-size="10pt" fo:language="fr" fo:country="FR" officeooo:paragraph-rsid="00481b93" fo:background-color="transparent" style:font-size-asian="10pt" style:font-size-complex="10pt"/>
    </style:style>
    <style:style style:name="P63" style:family="paragraph" style:parent-style-name="Standard">
      <style:paragraph-properties fo:margin-top="0.212cm" fo:margin-bottom="0.049cm" style:contextual-spacing="false" fo:text-align="justify" style:justify-single-word="false"/>
      <style:text-properties fo:color="#000000" style:text-outline="false" style:text-line-through-style="none" style:font-name="Arial" fo:font-size="10pt" fo:language="fr" fo:country="FR" fo:font-style="normal" fo:text-shadow="none" style:text-underline-style="none" fo:font-weight="normal" officeooo:paragraph-rsid="00489710" fo:background-color="transparent" style:font-name-asian="Tahoma1" style:font-size-asian="10pt" style:font-style-asian="normal" style:font-weight-asian="normal" style:font-name-complex="Tahoma1" style:font-size-complex="10pt" style:font-style-complex="normal" style:font-weight-complex="normal" style:text-emphasize="none" style:text-overline-style="none" style:text-overline-color="font-color"/>
    </style:style>
    <style:style style:name="P64" style:family="paragraph" style:parent-style-name="Standard">
      <style:paragraph-properties fo:margin-top="0.212cm" fo:margin-bottom="0.049cm" style:contextual-spacing="false" fo:text-align="justify" style:justify-single-word="false"/>
      <style:text-properties fo:font-variant="normal" fo:text-transform="none" fo:color="#000000" style:font-name="Arial" fo:font-size="10pt" fo:language="fr" fo:country="FR" fo:font-style="normal" officeooo:rsid="002ef7d4" officeooo:paragraph-rsid="00481b93" fo:background-color="transparent" style:font-size-asian="10pt" style:language-asian="zxx" style:country-asian="none" style:font-style-asian="normal" style:font-size-complex="10pt" style:language-complex="zxx" style:country-complex="none" style:font-style-complex="normal"/>
    </style:style>
    <style:style style:name="P65" style:family="paragraph" style:parent-style-name="Standard">
      <style:paragraph-properties fo:margin-top="0.212cm" fo:margin-bottom="0.049cm" style:contextual-spacing="false" fo:text-align="justify" style:justify-single-word="false"/>
      <style:text-properties style:font-name="Arial" fo:font-size="10pt" fo:language="fr" fo:country="FR" fo:font-weight="bold" officeooo:paragraph-rsid="00481b93" fo:background-color="transparent" style:font-size-asian="10pt" style:font-weight-asian="bold" style:font-size-complex="10pt" style:font-weight-complex="bold"/>
    </style:style>
    <style:style style:name="P66" style:family="paragraph" style:parent-style-name="Standard">
      <style:paragraph-properties fo:text-align="end" style:justify-single-word="false" fo:break-before="page"/>
      <style:text-properties fo:language="fr" fo:country="FR" fo:font-style="italic" officeooo:rsid="00469736" officeooo:paragraph-rsid="00469736" fo:background-color="transparent" style:font-style-asian="italic" style:font-style-complex="italic"/>
    </style:style>
    <style:style style:name="P67" style:family="paragraph" style:parent-style-name="Standard">
      <style:paragraph-properties fo:margin-left="1.27cm" fo:margin-right="0cm" fo:margin-top="0cm" fo:margin-bottom="0cm" style:contextual-spacing="false" fo:text-align="justify" style:justify-single-word="false" fo:text-indent="-0.635cm" style:auto-text-indent="false">
        <style:tab-stops>
          <style:tab-stop style:position="1.27cm"/>
        </style:tab-stops>
      </style:paragraph-properties>
      <style:text-properties style:font-name="Arial" fo:font-size="10pt" fo:language="fr" fo:country="FR" officeooo:paragraph-rsid="002ef7d4" fo:background-color="transparent" style:font-size-asian="10pt" style:font-size-complex="10pt"/>
    </style:style>
    <style:style style:name="P6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 fo:font-size="9pt" fo:language="fr" fo:country="FR" officeooo:paragraph-rsid="00489710" style:letter-kerning="true" fo:background-color="transparent" style:font-name-asian="Arial" style:font-size-asian="9pt" style:language-asian="en" style:country-asian="GB" style:font-size-complex="9pt"/>
    </style:style>
    <style:style style:name="P69" style:family="paragraph" style:parent-style-name="Table_20_Contents">
      <style:paragraph-properties fo:text-align="center" style:justify-single-word="false"/>
      <style:text-properties fo:language="fr" fo:country="FR" officeooo:rsid="0060993e" officeooo:paragraph-rsid="004deeb4" fo:background-color="transparent" style:font-size-asian="10pt" style:font-size-complex="10pt"/>
    </style:style>
    <style:style style:name="P70" style:family="paragraph" style:parent-style-name="Table_20_Contents">
      <style:paragraph-properties fo:text-align="center" style:justify-single-word="false"/>
      <style:text-properties fo:language="fr" fo:country="FR" officeooo:rsid="0063e31e" officeooo:paragraph-rsid="004deeb4" fo:background-color="transparent" style:font-size-asian="10pt" style:font-size-complex="10pt"/>
    </style:style>
    <style:style style:name="P71" style:family="paragraph" style:parent-style-name="Table_20_Contents">
      <style:paragraph-properties fo:text-align="center" style:justify-single-word="false"/>
      <style:text-properties fo:language="fr" fo:country="FR" officeooo:paragraph-rsid="004deeb4" fo:background-color="transparent" style:font-size-asian="10pt" style:font-size-complex="10pt"/>
    </style:style>
    <style:style style:name="P72" style:family="paragraph" style:parent-style-name="Table_20_Contents">
      <style:paragraph-properties fo:text-align="center" style:justify-single-word="false"/>
      <style:text-properties fo:language="fr" fo:country="FR" officeooo:rsid="0062549e" officeooo:paragraph-rsid="004deeb4" fo:background-color="transparent" style:font-size-asian="10pt" style:font-size-complex="10pt"/>
    </style:style>
    <style:style style:name="P73" style:family="paragraph" style:parent-style-name="Table_20_Contents">
      <style:paragraph-properties fo:text-align="center" style:justify-single-word="false"/>
      <style:text-properties fo:language="fr" fo:country="FR" officeooo:rsid="0062549e" officeooo:paragraph-rsid="007fe731" fo:background-color="transparent" style:font-size-asian="10pt" style:font-size-complex="10pt"/>
    </style:style>
    <style:style style:name="P74" style:family="paragraph" style:parent-style-name="Table_20_Contents">
      <style:paragraph-properties fo:text-align="center" style:justify-single-word="false"/>
      <style:text-properties style:font-name="Arial" fo:font-size="9pt" fo:language="fr" fo:country="FR" fo:font-weight="bold" officeooo:rsid="001a8e80" officeooo:paragraph-rsid="00489710" fo:background-color="transparent" style:font-size-asian="9pt" style:font-weight-asian="bold" style:font-size-complex="9pt" style:font-weight-complex="bold"/>
    </style:style>
    <style:style style:name="P75" style:family="paragraph" style:parent-style-name="Table_20_Contents">
      <style:paragraph-properties fo:text-align="center" style:justify-single-word="false"/>
      <style:text-properties style:font-name="Arial" fo:font-size="9pt" fo:language="fr" fo:country="FR" fo:font-weight="bold" officeooo:rsid="0027a4d0" officeooo:paragraph-rsid="00489710" fo:background-color="transparent" style:font-size-asian="9pt" style:font-weight-asian="bold" style:font-size-complex="9pt" style:font-weight-complex="bold"/>
    </style:style>
    <style:style style:name="P76" style:family="paragraph" style:parent-style-name="Table_20_Contents">
      <style:paragraph-properties fo:text-align="center" style:justify-single-word="false"/>
      <style:text-properties style:font-name="Arial" fo:font-size="9pt" fo:language="fr" fo:country="FR" fo:font-weight="bold" officeooo:rsid="0027a4d0" officeooo:paragraph-rsid="00489710" fo:background-color="transparent" style:font-size-asian="9pt" style:language-asian="zxx" style:country-asian="none" style:font-weight-asian="bold" style:font-size-complex="9pt" style:language-complex="zxx" style:country-complex="none" style:font-weight-complex="bold"/>
    </style:style>
    <style:style style:name="P77" style:family="paragraph" style:parent-style-name="Table_20_Contents">
      <style:paragraph-properties fo:text-align="start" style:justify-single-word="false"/>
      <style:text-properties style:font-name="Arial" fo:font-size="9pt" fo:language="fr" fo:country="FR" officeooo:rsid="00571777" officeooo:paragraph-rsid="00571777" fo:background-color="transparent" style:font-size-asian="9pt" style:font-size-complex="9pt"/>
    </style:style>
    <style:style style:name="P78" style:family="paragraph" style:parent-style-name="Table_20_Contents">
      <style:paragraph-properties fo:text-align="center" style:justify-single-word="false"/>
      <style:text-properties style:font-name="Arial" fo:font-size="9pt" fo:language="fr" fo:country="FR" officeooo:rsid="001c6899" officeooo:paragraph-rsid="00489710" fo:background-color="transparent" style:font-size-asian="9pt" style:font-size-complex="9pt"/>
    </style:style>
    <style:style style:name="P79" style:family="paragraph" style:parent-style-name="Table_20_Contents">
      <style:paragraph-properties fo:text-align="center" style:justify-single-word="false"/>
      <style:text-properties style:font-name="Arial" fo:font-size="9pt" fo:language="fr" fo:country="FR" officeooo:paragraph-rsid="00489710" fo:background-color="transparent" style:font-size-asian="9pt" style:font-size-complex="9pt"/>
    </style:style>
    <style:style style:name="P80" style:family="paragraph" style:parent-style-name="Table_20_Contents">
      <style:paragraph-properties fo:text-align="center" style:justify-single-word="false"/>
      <style:text-properties style:font-name="Arial" fo:font-size="9pt" fo:language="fr" fo:country="FR" officeooo:rsid="001cb4a6" officeooo:paragraph-rsid="00489710" fo:background-color="transparent" style:font-size-asian="9pt" style:font-size-complex="9pt"/>
    </style:style>
    <style:style style:name="P81" style:family="paragraph" style:parent-style-name="Table_20_Contents">
      <style:paragraph-properties fo:text-align="center" style:justify-single-word="false"/>
      <style:text-properties style:font-name="Arial" fo:font-size="9pt" fo:language="fr" fo:country="FR" officeooo:rsid="0029ec1f" officeooo:paragraph-rsid="00489710" style:letter-kerning="true" fo:background-color="transparent" style:font-name-asian="Arial" style:font-size-asian="9pt" style:language-asian="en" style:country-asian="GB" style:font-size-complex="9pt" style:language-complex="zxx" style:country-complex="none"/>
    </style:style>
    <style:style style:name="P82" style:family="paragraph" style:parent-style-name="Table_20_Contents">
      <style:paragraph-properties fo:text-align="center" style:justify-single-word="false"/>
      <style:text-properties style:font-name="Arial" fo:font-size="8pt" fo:language="fr" fo:country="FR" officeooo:paragraph-rsid="00489710" fo:background-color="transparent" style:font-size-asian="8pt" style:font-size-complex="8pt"/>
    </style:style>
    <style:style style:name="P83" style:family="paragraph" style:parent-style-name="Standard" style:list-style-name="L3">
      <style:paragraph-properties fo:text-align="justify" style:justify-single-word="false"/>
      <style:text-properties style:font-name="Arial" fo:font-size="10pt" fo:language="fr" fo:country="FR" officeooo:paragraph-rsid="006533a6" fo:background-color="transparent" style:font-size-asian="10pt" style:font-size-complex="10pt"/>
    </style:style>
    <style:style style:name="P84" style:family="paragraph" style:parent-style-name="Standard" style:list-style-name="L2">
      <style:paragraph-properties fo:margin-top="0cm" fo:margin-bottom="0cm" style:contextual-spacing="false" style:line-height-at-least="0.176cm" fo:text-align="justify" style:justify-single-word="false" style:snap-to-layout-grid="false"/>
      <style:text-properties fo:color="#000000" style:font-name="Arial" fo:font-size="10pt" fo:language="fr" fo:country="FR" fo:font-style="normal" fo:font-weight="normal" officeooo:paragraph-rsid="00469736" fo:background-color="transparent" style:font-size-asian="10pt" style:font-style-asian="normal" style:font-weight-asian="normal" style:font-name-complex="Arial" style:font-size-complex="10pt" style:font-style-complex="normal" style:font-weight-complex="normal"/>
    </style:style>
    <style:style style:name="P85" style:family="paragraph" style:parent-style-name="Standard" style:list-style-name="L2">
      <style:paragraph-properties fo:margin-top="0cm" fo:margin-bottom="0cm" style:contextual-spacing="false" style:line-height-at-least="0.176cm" fo:text-align="justify" style:justify-single-word="false" style:snap-to-layout-grid="false"/>
      <style:text-properties fo:color="#000000" style:font-name="Arial" fo:font-size="10pt" fo:language="fr" fo:country="FR" fo:font-style="normal" fo:font-weight="normal" officeooo:rsid="00168e64" officeooo:paragraph-rsid="00469736" fo:background-color="transparent" style:font-size-asian="10pt" style:language-asian="fr" style:country-asian="FR" style:font-style-asian="normal" style:font-weight-asian="normal" style:font-name-complex="Arial" style:font-size-complex="10pt" style:font-style-complex="normal" style:font-weight-complex="normal"/>
    </style:style>
    <style:style style:name="P86" style:family="paragraph" style:parent-style-name="Standard" style:list-style-name="L3">
      <style:paragraph-properties fo:margin-top="0cm" fo:margin-bottom="0cm" style:contextual-spacing="false" fo:text-align="justify" style:justify-single-word="false"/>
      <style:text-properties fo:color="#000000" style:text-outline="false" style:text-line-through-style="none" style:font-name="Arial" fo:font-size="10pt" fo:language="fr" fo:country="FR" fo:font-style="normal" fo:text-shadow="none" style:text-underline-style="none" fo:font-weight="normal" officeooo:rsid="001a6eea" officeooo:paragraph-rsid="004a5ee8" style:letter-kerning="true" fo:background-color="transparent"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overline-style="none" style:text-overline-color="font-color"/>
    </style:style>
    <style:style style:name="P87" style:family="paragraph" style:parent-style-name="Standard" style:list-style-name="L5">
      <style:paragraph-properties fo:margin-top="0cm" fo:margin-bottom="0cm" style:contextual-spacing="false" fo:text-align="justify" style:justify-single-word="false" style:text-autospace="none" style:writing-mode="lr-tb"/>
      <style:text-properties fo:color="#000000" style:text-outline="false" style:text-line-through-style="none" style:font-name="Arial" fo:font-size="10pt" fo:language="fr" fo:country="FR" fo:font-style="normal" fo:text-shadow="none" style:text-underline-style="none" fo:font-weight="normal" officeooo:paragraph-rsid="004fef19" style:letter-kerning="true" fo:background-color="transparent" style:font-name-asian="Tahoma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overline-style="none" style:text-overline-color="font-color"/>
    </style:style>
    <style:style style:name="P88" style:family="paragraph" style:parent-style-name="Text_20_body" style:list-style-name="L1">
      <style:paragraph-properties fo:margin-top="0cm" fo:margin-bottom="0cm" style:contextual-spacing="false" fo:text-align="justify" style:justify-single-word="false"/>
      <style:text-properties fo:color="#000000" style:font-name="Arial" fo:font-size="10pt" fo:language="fr" fo:country="FR" officeooo:paragraph-rsid="00469736" fo:background-color="transparent" style:font-size-asian="10pt" style:font-size-complex="10pt"/>
    </style:style>
    <style:style style:name="P89" style:family="paragraph" style:parent-style-name="Text_20_body" style:list-style-name="L2">
      <style:paragraph-properties fo:margin-top="0cm" fo:margin-bottom="0cm" style:contextual-spacing="false" fo:text-align="justify" style:justify-single-word="false"/>
      <style:text-properties fo:color="#000000" style:font-name="Arial" fo:font-size="10pt" fo:language="fr" fo:country="FR" officeooo:paragraph-rsid="00469736" fo:background-color="transparent" style:font-size-asian="10pt" style:font-size-complex="10pt"/>
    </style:style>
    <style:style style:name="P90" style:family="paragraph" style:parent-style-name="Text_20_body" style:list-style-name="WW8Num5">
      <style:paragraph-properties fo:margin-top="0cm" fo:margin-bottom="0cm" style:contextual-spacing="false" fo:text-align="justify" style:justify-single-word="false"/>
      <style:text-properties fo:color="#000000" style:font-name="Arial" fo:font-size="10pt" fo:language="fr" fo:country="FR" officeooo:paragraph-rsid="00639ecf" fo:background-color="transparent" style:font-size-asian="10pt" style:font-size-complex="10pt"/>
    </style:style>
    <style:style style:name="P91" style:family="paragraph" style:parent-style-name="Text_20_body" style:list-style-name="L4">
      <style:paragraph-properties fo:margin-top="0cm" fo:margin-bottom="0cm" style:contextual-spacing="false" fo:text-align="justify" style:justify-single-word="false"/>
      <style:text-properties fo:color="#000000" style:font-name="Arial" fo:font-size="10pt" fo:language="fr" fo:country="FR" officeooo:paragraph-rsid="0066176b" fo:background-color="transparent" style:font-size-asian="10pt" style:font-size-complex="10pt"/>
    </style:style>
    <style:style style:name="P92" style:family="paragraph" style:parent-style-name="Text_20_body" style:list-style-name="L4">
      <style:paragraph-properties fo:margin-top="0cm" fo:margin-bottom="0cm" style:contextual-spacing="false" fo:text-align="justify" style:justify-single-word="false"/>
      <style:text-properties fo:color="#000000" style:font-name="Arial" fo:font-size="10pt" fo:language="fr" fo:country="FR" officeooo:rsid="006b7210" officeooo:paragraph-rsid="0066176b" fo:background-color="transparent" style:font-size-asian="10pt" style:language-asian="fr" style:country-asian="FR" style:font-size-complex="10pt"/>
    </style:style>
    <style:style style:name="P93" style:family="paragraph" style:parent-style-name="Text_20_body" style:list-style-name="L3">
      <style:paragraph-properties fo:margin-top="0cm" fo:margin-bottom="0cm" style:contextual-spacing="false" fo:text-align="justify" style:justify-single-word="false"/>
      <style:text-properties fo:color="#000000" style:font-name="Arial" fo:font-size="10pt" fo:language="fr" fo:country="FR" officeooo:paragraph-rsid="00469736" style:letter-kerning="true" fo:background-color="transparent" style:font-name-asian="Arial" style:font-size-asian="10pt" style:font-size-complex="10pt"/>
    </style:style>
    <style:style style:name="P94" style:family="paragraph" style:parent-style-name="Text_20_body" style:list-style-name="L3">
      <style:paragraph-properties fo:margin-top="0cm" fo:margin-bottom="0cm" style:contextual-spacing="false" fo:text-align="justify" style:justify-single-word="false"/>
      <style:text-properties fo:color="#000000" style:font-name="Arial" fo:font-size="10pt" fo:language="fr" fo:country="FR" officeooo:paragraph-rsid="0078a180" style:letter-kerning="true" fo:background-color="transparent" style:font-name-asian="Arial" style:font-size-asian="10pt" style:language-asian="zxx" style:country-asian="none" style:font-size-complex="10pt" style:language-complex="zxx" style:country-complex="none"/>
    </style:style>
    <style:style style:name="P95" style:family="paragraph" style:parent-style-name="Text_20_body" style:list-style-name="L3">
      <style:paragraph-properties fo:margin-top="0cm" fo:margin-bottom="0cm" style:contextual-spacing="false" fo:text-align="justify" style:justify-single-word="false"/>
      <style:text-properties fo:color="#000000" style:font-name="Arial" fo:font-size="10pt" fo:language="fr" fo:country="FR" officeooo:paragraph-rsid="00469736" style:letter-kerning="true" fo:background-color="transparent" style:font-name-asian="Arial" style:font-size-asian="10pt" style:language-asian="zxx" style:country-asian="none" style:font-size-complex="10pt" style:language-complex="zxx" style:country-complex="none"/>
    </style:style>
    <style:style style:name="P96" style:family="paragraph" style:parent-style-name="Text_20_body" style:list-style-name="L5">
      <style:paragraph-properties fo:margin-top="0cm" fo:margin-bottom="0cm" style:contextual-spacing="false" fo:text-align="justify" style:justify-single-word="false"/>
      <style:text-properties fo:color="#000000" style:font-name="Arial" fo:font-size="10pt" fo:language="fr" fo:country="FR" officeooo:paragraph-rsid="00489710" style:letter-kerning="true" fo:background-color="transparent" style:font-name-asian="Arial" style:font-size-asian="10pt" style:language-asian="zxx" style:country-asian="none" style:font-size-complex="10pt" style:language-complex="zxx" style:country-complex="none"/>
    </style:style>
    <style:style style:name="P97" style:family="paragraph" style:parent-style-name="Text_20_body" style:list-style-name="L3">
      <style:paragraph-properties fo:margin-top="0cm" fo:margin-bottom="0cm" style:contextual-spacing="false" fo:text-align="justify" style:justify-single-word="false"/>
      <style:text-properties fo:color="#000000" style:font-name="Arial" fo:font-size="10pt" fo:language="fr" fo:country="FR" officeooo:rsid="000e1bf3" officeooo:paragraph-rsid="00469736" style:letter-kerning="true" fo:background-color="transparent" style:font-name-asian="Arial" style:font-size-asian="10pt" style:language-asian="zxx" style:country-asian="none" style:font-size-complex="10pt" style:language-complex="zxx" style:country-complex="none"/>
    </style:style>
    <style:style style:name="P98" style:family="paragraph" style:parent-style-name="Text_20_body" style:list-style-name="L5">
      <style:paragraph-properties fo:margin-top="0cm" fo:margin-bottom="0cm" style:contextual-spacing="false" fo:text-align="justify" style:justify-single-word="false"/>
      <style:text-properties fo:color="#000000" style:font-name="Arial" fo:font-size="10pt" fo:language="fr" fo:country="FR" officeooo:rsid="00128a10" officeooo:paragraph-rsid="00489710" style:letter-kerning="true" fo:background-color="transparent" style:font-name-asian="Arial" style:font-size-asian="10pt" style:language-asian="zxx" style:country-asian="none" style:font-size-complex="10pt" style:language-complex="zxx" style:country-complex="none"/>
    </style:style>
    <style:style style:name="P99" style:family="paragraph" style:parent-style-name="Text_20_body" style:list-style-name="L3">
      <style:paragraph-properties fo:margin-top="0cm" fo:margin-bottom="0cm" style:contextual-spacing="false" fo:text-align="justify" style:justify-single-word="false">
        <style:tab-stops/>
      </style:paragraph-properties>
      <style:text-properties fo:color="#000000" style:font-name="Arial" fo:font-size="10pt" fo:language="fr" fo:country="FR" fo:font-weight="normal" officeooo:rsid="00529b24" officeooo:paragraph-rsid="006533a6" style:letter-kerning="true" fo:background-color="transparent" style:font-name-asian="Arial" style:font-size-asian="10pt" style:language-asian="zxx" style:country-asian="none" style:font-weight-asian="normal" style:font-size-complex="10pt" style:language-complex="zxx" style:country-complex="none" style:font-weight-complex="normal"/>
    </style:style>
    <style:style style:name="P100" style:family="paragraph" style:parent-style-name="Text_20_body" style:list-style-name="L3">
      <style:paragraph-properties fo:margin-top="0cm" fo:margin-bottom="0cm" style:contextual-spacing="false" fo:text-align="justify" style:justify-single-word="false">
        <style:tab-stops/>
      </style:paragraph-properties>
      <style:text-properties fo:color="#000000" style:font-name="Arial" fo:font-size="10pt" fo:language="fr" fo:country="FR" fo:font-weight="normal" officeooo:rsid="006533a6" officeooo:paragraph-rsid="006533a6" style:letter-kerning="true" fo:background-color="transparent" style:font-name-asian="Arial" style:font-size-asian="10pt" style:language-asian="zxx" style:country-asian="none" style:font-weight-asian="normal" style:font-size-complex="10pt" style:language-complex="zxx" style:country-complex="none" style:font-weight-complex="normal"/>
    </style:style>
    <style:style style:name="P101" style:family="paragraph" style:parent-style-name="Text_20_body" style:list-style-name="L6">
      <style:paragraph-properties fo:margin-top="0cm" fo:margin-bottom="0cm" style:contextual-spacing="false" fo:text-align="justify" style:justify-single-word="false"/>
      <style:text-properties fo:color="#000000" style:font-name="Arial" fo:font-size="10pt" fo:language="fr" fo:country="FR" style:text-underline-style="none" officeooo:paragraph-rsid="00489710" fo:background-color="transparent" style:font-size-asian="10pt" style:language-asian="zxx" style:country-asian="none" style:font-size-complex="10pt" style:language-complex="zxx" style:country-complex="none"/>
    </style:style>
    <style:style style:name="P102" style:family="paragraph" style:parent-style-name="Text_20_body" style:list-style-name="L6">
      <style:paragraph-properties fo:margin-top="0cm" fo:margin-bottom="0cm" style:contextual-spacing="false" fo:text-align="justify" style:justify-single-word="false"/>
      <style:text-properties fo:color="#000000" style:font-name="Arial" fo:font-size="10pt" fo:language="fr" fo:country="FR" style:text-underline-style="none" officeooo:rsid="00128a10" officeooo:paragraph-rsid="00489710" fo:background-color="transparent" style:font-size-asian="10pt" style:language-asian="zxx" style:country-asian="none" style:font-size-complex="10pt" style:language-complex="zxx" style:country-complex="none"/>
    </style:style>
    <style:style style:name="P103" style:family="paragraph" style:parent-style-name="Text_20_body" style:list-style-name="L7">
      <style:paragraph-properties fo:margin-top="0cm" fo:margin-bottom="0cm" style:contextual-spacing="false" fo:text-align="justify" style:justify-single-word="false"/>
      <style:text-properties fo:color="#000000" style:font-name="Arial" fo:font-size="10pt" fo:language="fr" fo:country="FR" style:text-underline-style="none" officeooo:rsid="0017d7b7" officeooo:paragraph-rsid="00489710" style:letter-kerning="true" fo:background-color="transparent" style:font-size-asian="10pt" style:language-asian="zxx" style:country-asian="none" style:font-size-complex="10pt" style:language-complex="zxx" style:country-complex="none"/>
    </style:style>
    <style:style style:name="P104" style:family="paragraph" style:parent-style-name="Text_20_body" style:list-style-name="L3" style:master-page-name="">
      <style:paragraph-properties fo:margin-top="0cm" fo:margin-bottom="0cm" style:contextual-spacing="false" fo:text-align="justify" style:justify-single-word="false" style:page-number="auto"/>
      <style:text-properties fo:color="#000000" style:font-name="Arial" fo:font-size="10pt" fo:language="fr" fo:country="FR" officeooo:rsid="008a9f3d" officeooo:paragraph-rsid="006533a6" style:letter-kerning="true" fo:background-color="transparent" style:font-name-asian="Arial" style:font-size-asian="10pt" style:language-asian="zxx" style:country-asian="none" style:font-size-complex="10pt" style:language-complex="zxx" style:country-complex="none"/>
    </style:style>
    <style:style style:name="P105" style:family="paragraph" style:parent-style-name="Text_20_body" style:list-style-name="L3" style:master-page-name="">
      <style:paragraph-properties fo:margin-top="0cm" fo:margin-bottom="0cm" style:contextual-spacing="false" fo:text-align="justify" style:justify-single-word="false" style:page-number="auto">
        <style:tab-stops/>
      </style:paragraph-properties>
      <style:text-properties fo:color="#000000" style:font-name="Arial" fo:font-size="10pt" fo:language="fr" fo:country="FR" officeooo:paragraph-rsid="006533a6" fo:background-color="transparent" style:font-size-asian="10pt" style:language-asian="zxx" style:country-asian="none" style:font-size-complex="10pt" style:language-complex="zxx" style:country-complex="none"/>
    </style:style>
    <style:style style:name="P106" style:family="paragraph" style:parent-style-name="Heading_20_5" style:list-style-name="">
      <style:paragraph-properties fo:margin-top="0cm" fo:margin-bottom="0cm" style:contextual-spacing="false" fo:text-align="justify" style:justify-single-word="false"/>
      <style:text-properties fo:language="fr" fo:country="FR" officeooo:paragraph-rsid="006f8aa1" fo:background-color="transparent"/>
    </style:style>
    <style:style style:name="P107" style:family="paragraph" style:parent-style-name="Heading_20_5">
      <style:paragraph-properties fo:margin-top="0cm" fo:margin-bottom="0cm" style:contextual-spacing="false" fo:text-align="justify" style:justify-single-word="false"/>
      <style:text-properties style:font-name="Arial" fo:font-size="10pt" fo:language="fr" fo:country="FR" officeooo:paragraph-rsid="000e1bf3" fo:background-color="transparent" style:font-size-asian="10pt" style:font-size-complex="10pt"/>
    </style:style>
    <style:style style:name="P108" style:family="paragraph" style:parent-style-name="Heading_20_5" style:list-style-name="">
      <style:paragraph-properties fo:margin-left="0cm" fo:margin-right="0cm" fo:margin-top="0cm" fo:margin-bottom="0cm" style:contextual-spacing="false" fo:text-align="center" style:justify-single-word="false" fo:text-indent="0cm" style:auto-text-indent="false"/>
      <style:text-properties fo:color="#000000" style:font-name="Arial" fo:font-size="12pt" fo:language="fr" fo:country="FR" officeooo:rsid="001921cf" officeooo:paragraph-rsid="00469736" fo:background-color="transparent" style:font-size-asian="12pt" style:language-asian="en" style:country-asian="GB" style:font-name-complex="Arial" style:font-size-complex="12pt" style:font-weight-complex="bold"/>
    </style:style>
    <style:style style:name="P109" style:family="paragraph" style:parent-style-name="Titre1" style:list-style-name="WWNum20">
      <style:paragraph-properties fo:text-align="start" style:justify-single-word="false" fo:keep-with-next="always">
        <style:tab-stops/>
      </style:paragraph-properties>
      <style:text-properties fo:font-variant="normal" fo:text-transform="none" fo:color="#000000" style:font-name="Arial" fo:font-size="10pt" fo:language="fr" fo:country="FR" fo:font-style="normal" fo:font-weight="bold" officeooo:rsid="002ef7d4" officeooo:paragraph-rsid="000e1bf3" fo:background-color="transparent" style:font-size-asian="10pt" style:language-asian="zxx" style:country-asian="none" style:font-style-asian="normal" style:font-weight-asian="bold" style:font-size-complex="10pt" style:language-complex="zxx" style:country-complex="none" style:font-weight-complex="bold"/>
    </style:style>
    <style:style style:name="P110" style:family="paragraph" style:parent-style-name="Titre1" style:list-style-name="WWNum20">
      <style:paragraph-properties fo:text-align="start" style:justify-single-word="false" fo:keep-with-next="always">
        <style:tab-stops/>
      </style:paragraph-properties>
      <style:text-properties fo:color="#000000" style:font-name="Arial" fo:font-size="10pt" fo:language="fr" fo:country="FR" officeooo:paragraph-rsid="000e1bf3" fo:background-color="transparent" style:font-size-asian="10pt" style:font-size-complex="10pt"/>
    </style:style>
    <style:style style:name="P111" style:family="paragraph" style:parent-style-name="Titre2" style:list-style-name="WWNum20">
      <style:text-properties fo:language="fr" fo:country="FR" fo:background-color="transparent"/>
    </style:style>
    <style:style style:name="P112" style:family="paragraph" style:parent-style-name="Titre2" style:list-style-name="WWNum20" style:master-page-name="">
      <style:paragraph-properties style:page-number="auto" fo:keep-with-next="always"/>
      <style:text-properties fo:font-variant="normal" fo:text-transform="none" fo:color="#000000" fo:language="fr" fo:country="FR" fo:font-style="italic" fo:background-color="transparent" style:language-asian="zxx" style:country-asian="none" style:font-style-asian="italic" style:language-complex="zxx" style:country-complex="none" style:font-weight-complex="bold"/>
    </style:style>
    <style:style style:name="P113" style:family="paragraph" style:parent-style-name="Liste_20_à_20_puces_20_2" style:list-style-name="L3">
      <style:paragraph-properties fo:margin-top="0cm" fo:margin-bottom="0cm" style:contextual-spacing="false" fo:text-align="justify" style:justify-single-word="false" style:text-autospace="none"/>
      <style:text-properties fo:color="#000000" style:text-outline="false" style:text-line-through-style="none" style:font-name="Arial" fo:font-size="10pt" fo:language="zxx" fo:country="none" fo:font-style="normal" fo:text-shadow="none" style:text-underline-style="none" fo:font-weight="normal" officeooo:rsid="001a6eea" officeooo:paragraph-rsid="004a5ee8" style:letter-kerning="true" fo:background-color="#ffff0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overline-style="none" style:text-overline-color="font-color"/>
    </style:style>
    <style:style style:name="T1" style:family="text">
      <style:text-properties officeooo:rsid="000e1bf3"/>
    </style:style>
    <style:style style:name="T2" style:family="text">
      <style:text-properties officeooo:rsid="000e4369"/>
    </style:style>
    <style:style style:name="T3" style:family="text">
      <style:text-properties officeooo:rsid="001527f2"/>
    </style:style>
    <style:style style:name="T4" style:family="text">
      <style:text-properties fo:color="#000000" officeooo:rsid="0010cd52"/>
    </style:style>
    <style:style style:name="T5" style:family="text">
      <style:text-properties fo:color="#000000" officeooo:rsid="0010cd52" style:font-name-asian="Tahoma1" style:font-name-complex="Tahoma1"/>
    </style:style>
    <style:style style:name="T6" style:family="text">
      <style:text-properties fo:color="#000000" fo:font-size="10pt" officeooo:rsid="000e1bf3" style:letter-kerning="true" style:font-name-asian="Arial" style:font-size-asian="10pt" style:language-asian="zxx" style:country-asian="none" style:font-size-complex="10pt" style:language-complex="zxx" style:country-complex="none"/>
    </style:style>
    <style:style style:name="T7" style:family="text">
      <style:text-properties fo:color="#000000" style:letter-kerning="true" style:font-name-asian="Arial"/>
    </style:style>
    <style:style style:name="T8" style:family="text">
      <style:text-properties fo:color="#000000" officeooo:rsid="001cb4a6" style:letter-kerning="true" style:font-name-asian="Arial"/>
    </style:style>
    <style:style style:name="T9" style:family="text">
      <style:text-properties fo:color="#000000" officeooo:rsid="00571777" style:letter-kerning="true" style:font-name-asian="Arial"/>
    </style:style>
    <style:style style:name="T10" style:family="text">
      <style:text-properties fo:color="#000000" officeooo:rsid="000e1bf3" style:letter-kerning="true" style:font-name-asian="Arial" style:language-asian="zxx" style:country-asian="none" style:language-complex="zxx" style:country-complex="none"/>
    </style:style>
    <style:style style:name="T11" style:family="text">
      <style:text-properties fo:color="#000000" officeooo:rsid="001d3a74"/>
    </style:style>
    <style:style style:name="T12" style:family="text">
      <style:text-properties fo:color="#000000" officeooo:rsid="0021a5d6"/>
    </style:style>
    <style:style style:name="T13" style:family="text">
      <style:text-properties fo:color="#000000" style:text-underline-style="none" officeooo:rsid="00476202" style:font-name-asian="Arial" style:language-asian="zxx" style:country-asian="none" style:font-name-complex="Arial" style:language-complex="zxx" style:country-complex="none" style:font-weight-complex="bold"/>
    </style:style>
    <style:style style:name="T14" style:family="text">
      <style:text-properties officeooo:rsid="001653bc"/>
    </style:style>
    <style:style style:name="T15" style:family="text">
      <style:text-properties officeooo:rsid="0017d7b7"/>
    </style:style>
    <style:style style:name="T16" style:family="text">
      <style:text-properties officeooo:rsid="001a242d"/>
    </style:style>
    <style:style style:name="T17" style:family="text">
      <style:text-properties fo:font-weight="normal" officeooo:rsid="0027b17b" style:font-weight-asian="normal" style:font-weight-complex="normal"/>
    </style:style>
    <style:style style:name="T18" style:family="text">
      <style:text-properties fo:font-weight="normal" officeooo:rsid="005abc99" style:font-weight-asian="normal" style:font-weight-complex="normal"/>
    </style:style>
    <style:style style:name="T19" style:family="text">
      <style:text-properties fo:font-weight="normal" officeooo:rsid="002ef7d4" style:font-weight-asian="normal" style:font-weight-complex="normal"/>
    </style:style>
    <style:style style:name="T20" style:family="text">
      <style:text-properties fo:font-weight="normal" officeooo:rsid="0028095e" style:font-weight-asian="normal" style:font-weight-complex="normal"/>
    </style:style>
    <style:style style:name="T21" style:family="text">
      <style:text-properties fo:font-weight="normal" officeooo:rsid="0085f34c" style:font-weight-asian="normal" style:font-weight-complex="normal"/>
    </style:style>
    <style:style style:name="T22" style:family="text">
      <style:text-properties fo:font-weight="normal" officeooo:rsid="0066176b" style:font-weight-asian="normal" style:font-weight-complex="normal"/>
    </style:style>
    <style:style style:name="T23" style:family="text">
      <style:text-properties fo:font-weight="normal" officeooo:rsid="001dd29a" style:font-weight-asian="normal" style:font-name-complex="Arial" style:font-weight-complex="normal"/>
    </style:style>
    <style:style style:name="T24" style:family="text">
      <style:text-properties fo:font-weight="normal" officeooo:rsid="001efc7e" style:font-weight-asian="normal" style:font-name-complex="Arial" style:font-weight-complex="normal"/>
    </style:style>
    <style:style style:name="T25" style:family="text">
      <style:text-properties fo:font-weight="normal" officeooo:rsid="0058db40" style:font-weight-asian="normal" style:font-name-complex="Arial" style:font-weight-complex="normal"/>
    </style:style>
    <style:style style:name="T26" style:family="text">
      <style:text-properties fo:font-weight="normal" style:language-asian="en" style:country-asian="US" style:font-weight-asian="normal" style:language-complex="ar" style:country-complex="SA"/>
    </style:style>
    <style:style style:name="T27" style:family="text">
      <style:text-properties fo:font-weight="normal" officeooo:rsid="001653bc" fo:background-color="transparent" style:font-weight-asian="normal" style:font-weight-complex="normal"/>
    </style:style>
    <style:style style:name="T28" style:family="text">
      <style:text-properties fo:font-variant="normal" fo:text-transform="none" fo:color="#000000" style:font-name="Arial" fo:font-size="10pt" fo:font-style="normal" style:font-size-asian="10pt" style:language-asian="zxx" style:country-asian="none" style:font-style-asian="normal" style:font-size-complex="10pt" style:language-complex="zxx" style:country-complex="none"/>
    </style:style>
    <style:style style:name="T29" style:family="text">
      <style:text-properties fo:font-variant="normal" fo:text-transform="none" fo:font-style="normal" officeooo:rsid="001527f2" style:language-asian="zxx" style:country-asian="none" style:font-style-asian="normal" style:language-complex="zxx" style:country-complex="none"/>
    </style:style>
    <style:style style:name="T30" style:family="text">
      <style:text-properties fo:font-variant="normal" fo:text-transform="none" fo:font-style="normal" officeooo:rsid="001921cf" style:language-asian="zxx" style:country-asian="none" style:font-style-asian="normal" style:language-complex="zxx" style:country-complex="none"/>
    </style:style>
    <style:style style:name="T31" style:family="text">
      <style:text-properties fo:font-variant="normal" fo:text-transform="none" fo:font-style="normal" officeooo:rsid="001bb325" style:language-asian="zxx" style:country-asian="none" style:font-style-asian="normal" style:language-complex="zxx" style:country-complex="none"/>
    </style:style>
    <style:style style:name="T32" style:family="text">
      <style:text-properties fo:font-variant="normal" fo:text-transform="none" fo:font-style="normal" officeooo:rsid="0020e317" style:language-asian="zxx" style:country-asian="none" style:font-style-asian="normal" style:language-complex="zxx" style:country-complex="none"/>
    </style:style>
    <style:style style:name="T33" style:family="text">
      <style:text-properties fo:font-variant="normal" fo:text-transform="none" fo:font-style="normal" officeooo:rsid="0026dc10" style:language-asian="zxx" style:country-asian="none" style:font-style-asian="normal" style:language-complex="zxx" style:country-complex="none"/>
    </style:style>
    <style:style style:name="T34" style:family="text">
      <style:text-properties fo:font-variant="normal" fo:text-transform="none" fo:font-style="normal" officeooo:rsid="000e4369" style:language-asian="zxx" style:country-asian="none" style:font-style-asian="normal" style:language-complex="zxx" style:country-complex="none"/>
    </style:style>
    <style:style style:name="T35" style:family="text">
      <style:text-properties fo:font-variant="normal" fo:text-transform="none" fo:font-style="normal" officeooo:rsid="0065d70f" style:language-asian="zxx" style:country-asian="none" style:font-style-asian="normal" style:language-complex="zxx" style:country-complex="none"/>
    </style:style>
    <style:style style:name="T36" style:family="text">
      <style:text-properties fo:font-variant="normal" fo:text-transform="none" fo:font-style="normal" officeooo:rsid="00712687" style:language-asian="zxx" style:country-asian="none" style:font-style-asian="normal" style:language-complex="zxx" style:country-complex="none"/>
    </style:style>
    <style:style style:name="T37" style:family="text">
      <style:text-properties fo:font-variant="normal" fo:text-transform="none" fo:font-style="normal" fo:font-weight="bold" officeooo:rsid="005be2e4" style:language-asian="zxx" style:country-asian="none" style:font-style-asian="normal" style:font-weight-asian="bold" style:language-complex="zxx" style:country-complex="none" style:font-weight-complex="bold"/>
    </style:style>
    <style:style style:name="T38" style:family="text">
      <style:text-properties fo:font-variant="normal" fo:text-transform="none" fo:font-style="normal" fo:font-weight="bold" officeooo:rsid="002ef7d4" style:language-asian="zxx" style:country-asian="none" style:font-style-asian="normal" style:font-weight-asian="bold" style:language-complex="zxx" style:country-complex="none" style:font-weight-complex="bold"/>
    </style:style>
    <style:style style:name="T39" style:family="text">
      <style:text-properties officeooo:rsid="002ef7d4"/>
    </style:style>
    <style:style style:name="T40" style:family="text">
      <style:text-properties officeooo:rsid="0032b79d"/>
    </style:style>
    <style:style style:name="T41" style:family="text">
      <style:text-properties style:font-name-asian="Arial"/>
    </style:style>
    <style:style style:name="T42" style:family="text">
      <style:text-properties style:font-name-asian="Arial" style:font-name-complex="Arial"/>
    </style:style>
    <style:style style:name="T43" style:family="text">
      <style:text-properties officeooo:rsid="00101279" style:font-name-asian="Arial" style:font-name-complex="Arial"/>
    </style:style>
    <style:style style:name="T44" style:family="text">
      <style:text-properties officeooo:rsid="004a16e9" style:font-name-asian="Arial" style:font-name-complex="Arial"/>
    </style:style>
    <style:style style:name="T45" style:family="text">
      <style:text-properties officeooo:rsid="0017d7b7" style:font-name-asian="Arial" style:font-name-complex="Arial"/>
    </style:style>
    <style:style style:name="T46" style:family="text">
      <style:text-properties officeooo:rsid="002194e8" style:font-name-asian="Arial" style:font-name-complex="Arial"/>
    </style:style>
    <style:style style:name="T47" style:family="text">
      <style:text-properties officeooo:rsid="00238a06" style:font-name-asian="Arial" style:font-name-complex="Arial"/>
    </style:style>
    <style:style style:name="T48" style:family="text">
      <style:text-properties officeooo:rsid="004ea8fe" style:font-name-asian="Arial" style:font-name-complex="Arial"/>
    </style:style>
    <style:style style:name="T49" style:family="text">
      <style:text-properties officeooo:rsid="00542f9d" style:font-name-asian="Arial" style:font-name-complex="Arial"/>
    </style:style>
    <style:style style:name="T50" style:family="text">
      <style:text-properties officeooo:rsid="0054b493" style:font-name-asian="Arial" style:font-name-complex="Arial"/>
    </style:style>
    <style:style style:name="T51" style:family="text">
      <style:text-properties officeooo:rsid="00563c5e" style:font-name-asian="Arial" style:font-name-complex="Arial"/>
    </style:style>
    <style:style style:name="T52" style:family="text">
      <style:text-properties officeooo:rsid="008af1c5" style:font-name-asian="Arial" style:font-name-complex="Arial"/>
    </style:style>
    <style:style style:name="T53" style:family="text">
      <style:text-properties officeooo:rsid="0027268c" style:font-name-asian="Arial" style:font-name-complex="Arial"/>
    </style:style>
    <style:style style:name="T54" style:family="text">
      <style:text-properties officeooo:rsid="00476202" style:font-name-asian="Arial" style:font-name-complex="Arial"/>
    </style:style>
    <style:style style:name="T55" style:family="text">
      <style:text-properties officeooo:rsid="0022a8bc" style:font-name-asian="Arial" style:font-name-complex="Arial"/>
    </style:style>
    <style:style style:name="T56" style:family="text">
      <style:text-properties officeooo:rsid="008b38f3" style:font-name-asian="Arial" style:font-name-complex="Arial"/>
    </style:style>
    <style:style style:name="T57" style:family="text">
      <style:text-properties officeooo:rsid="002e5988" style:font-name-asian="Arial" style:font-name-complex="Arial"/>
    </style:style>
    <style:style style:name="T58" style:family="text">
      <style:text-properties officeooo:rsid="00646ece" style:font-name-asian="Arial" style:font-name-complex="Arial"/>
    </style:style>
    <style:style style:name="T59" style:family="text">
      <style:text-properties officeooo:rsid="00651883" style:font-name-asian="Arial" style:font-name-complex="Arial"/>
    </style:style>
    <style:style style:name="T60" style:family="text">
      <style:text-properties officeooo:rsid="00652c81" style:font-name-asian="Arial" style:font-name-complex="Arial"/>
    </style:style>
    <style:style style:name="T61" style:family="text">
      <style:text-properties officeooo:rsid="001653bc" style:font-name-asian="Arial" style:font-name-complex="Arial"/>
    </style:style>
    <style:style style:name="T62" style:family="text">
      <style:text-properties officeooo:rsid="006703d4" style:font-name-asian="Arial" style:font-name-complex="Arial"/>
    </style:style>
    <style:style style:name="T63" style:family="text">
      <style:text-properties officeooo:rsid="004fef19" style:font-name-asian="Arial" style:font-name-complex="Arial"/>
    </style:style>
    <style:style style:name="T64" style:family="text">
      <style:text-properties officeooo:rsid="003ce595" style:font-name-asian="Arial" style:font-name-complex="Arial"/>
    </style:style>
    <style:style style:name="T65" style:family="text">
      <style:text-properties officeooo:rsid="0069c2b3" style:font-name-asian="Arial" style:font-name-complex="Arial"/>
    </style:style>
    <style:style style:name="T66" style:family="text">
      <style:text-properties officeooo:rsid="000eb761" style:font-name-asian="Arial"/>
    </style:style>
    <style:style style:name="T67" style:family="text">
      <style:text-properties style:font-name-asian="Arial" style:language-asian="fr" style:country-asian="FR"/>
    </style:style>
    <style:style style:name="T68" style:family="text">
      <style:text-properties officeooo:rsid="006533a6" style:font-name-asian="Arial"/>
    </style:style>
    <style:style style:name="T69" style:family="text">
      <style:text-properties officeooo:rsid="006a4b65" style:font-name-asian="Arial"/>
    </style:style>
    <style:style style:name="T70" style:family="text">
      <style:text-properties officeooo:rsid="0030696c"/>
    </style:style>
    <style:style style:name="T71" style:family="text">
      <style:text-properties officeooo:rsid="000eb761"/>
    </style:style>
    <style:style style:name="T72" style:family="text">
      <style:text-properties style:font-name-asian="Liberation Sans" style:language-asian="fr" style:country-asian="FR"/>
    </style:style>
    <style:style style:name="T73" style:family="text">
      <style:text-properties style:language-asian="fr" style:country-asian="FR"/>
    </style:style>
    <style:style style:name="T74" style:family="text">
      <style:text-properties officeooo:rsid="005ae275" style:language-asian="fr" style:country-asian="FR" style:language-complex="zxx" style:country-complex="none"/>
    </style:style>
    <style:style style:name="T75" style:family="text">
      <style:text-properties officeooo:rsid="00893c37" style:language-asian="fr" style:country-asian="FR" style:language-complex="zxx" style:country-complex="none"/>
    </style:style>
    <style:style style:name="T76" style:family="text">
      <style:text-properties officeooo:rsid="008260c9" style:language-asian="fr" style:country-asian="FR" style:language-complex="zxx" style:country-complex="none"/>
    </style:style>
    <style:style style:name="T77" style:family="text">
      <style:text-properties fo:font-style="normal" fo:font-weight="normal" officeooo:rsid="00168e64" style:font-name-asian="Arial" style:language-asian="fr" style:country-asian="FR" style:font-style-asian="normal" style:font-weight-asian="normal" style:font-name-complex="Arial" style:font-style-complex="normal" style:font-weight-complex="normal"/>
    </style:style>
    <style:style style:name="T78" style:family="text">
      <style:text-properties fo:font-style="normal" fo:font-weight="normal" officeooo:rsid="00168e64" style:font-name-asian="Liberation Sans1" style:language-asian="fr" style:country-asian="FR" style:font-style-asian="normal" style:font-weight-asian="normal" style:font-name-complex="Arial" style:font-style-complex="normal" style:font-weight-complex="normal"/>
    </style:style>
    <style:style style:name="T79" style:family="text">
      <style:text-properties fo:font-style="normal" officeooo:rsid="004a9de6" style:letter-kerning="true" style:font-name-asian="ＭＳ Ｐゴシック" style:font-size-asian="8.75pt" style:language-asian="zxx" style:country-asian="none" style:font-style-asian="normal" style:font-name-complex="Times New Roman" style:language-complex="zxx" style:country-complex="none" style:font-style-complex="normal" style:text-overline-style="none" style:text-overline-color="font-color"/>
    </style:style>
    <style:style style:name="T80" style:family="text">
      <style:text-properties officeooo:rsid="001c34d4"/>
    </style:style>
    <style:style style:name="T81" style:family="text">
      <style:text-properties officeooo:rsid="001d57a7"/>
    </style:style>
    <style:style style:name="T82" style:family="text">
      <style:text-properties officeooo:rsid="0020354f"/>
    </style:style>
    <style:style style:name="T83" style:family="text">
      <style:text-properties officeooo:rsid="001dd29a"/>
    </style:style>
    <style:style style:name="T84" style:family="text">
      <style:text-properties officeooo:rsid="001efc7e"/>
    </style:style>
    <style:style style:name="T85" style:family="text">
      <style:text-properties officeooo:rsid="001f0358"/>
    </style:style>
    <style:style style:name="T86" style:family="text">
      <style:text-properties officeooo:rsid="002e726d"/>
    </style:style>
    <style:style style:name="T87" style:family="text">
      <style:text-properties officeooo:rsid="0030850b"/>
    </style:style>
    <style:style style:name="T88" style:family="text">
      <style:text-properties style:font-name-complex="Arial"/>
    </style:style>
    <style:style style:name="T89" style:family="text">
      <style:text-properties officeooo:rsid="002af2ac" style:font-name-asian="Arial Unicode MS" style:language-asian="fr" style:country-asian="FR"/>
    </style:style>
    <style:style style:name="T90" style:family="text">
      <style:text-properties officeooo:rsid="001d0d5a" style:font-name-asian="Arial Unicode MS" style:language-asian="fr" style:country-asian="FR" style:font-name-complex="Arial"/>
    </style:style>
    <style:style style:name="T91" style:family="text">
      <style:text-properties officeooo:rsid="002af2ac" style:font-name-asian="Arial Unicode MS" style:language-asian="fr" style:country-asian="FR" style:font-name-complex="Arial"/>
    </style:style>
    <style:style style:name="T92" style:family="text">
      <style:text-properties style:font-name-asian="Liberation Sans1" style:language-asian="fr" style:country-asian="FR"/>
    </style:style>
    <style:style style:name="T93" style:family="text">
      <style:text-properties officeooo:rsid="006be449" style:font-name-asian="Liberation Sans1" style:language-asian="fr" style:country-asian="FR"/>
    </style:style>
    <style:style style:name="T94" style:family="text">
      <style:text-properties officeooo:rsid="008260c9" style:font-name-asian="Liberation Sans1" style:language-asian="fr" style:country-asian="FR" style:language-complex="zxx" style:country-complex="none"/>
    </style:style>
    <style:style style:name="T95" style:family="text">
      <style:text-properties officeooo:rsid="00893c37" style:font-name-asian="Liberation Sans1" style:language-asian="fr" style:country-asian="FR" style:language-complex="zxx" style:country-complex="none"/>
    </style:style>
    <style:style style:name="T96" style:family="text">
      <style:text-properties officeooo:rsid="0089d5d4" style:font-name-asian="Liberation Sans1" style:language-asian="fr" style:country-asian="FR" style:language-complex="zxx" style:country-complex="none"/>
    </style:style>
    <style:style style:name="T97" style:family="text">
      <style:text-properties officeooo:rsid="005ae275" style:font-name-asian="Liberation Sans1" style:language-asian="fr" style:country-asian="FR" style:language-complex="zxx" style:country-complex="none"/>
    </style:style>
    <style:style style:name="T98" style:family="text">
      <style:text-properties style:letter-kerning="true"/>
    </style:style>
    <style:style style:name="T99" style:family="text">
      <style:text-properties style:letter-kerning="true" style:font-name-asian="Arial"/>
    </style:style>
    <style:style style:name="T100" style:family="text">
      <style:text-properties officeooo:rsid="000ccbaa" style:letter-kerning="true" style:font-name-asian="Arial"/>
    </style:style>
    <style:style style:name="T101" style:family="text">
      <style:text-properties style:letter-kerning="true" style:font-name-asian="Arial Unicode MS"/>
    </style:style>
    <style:style style:name="T102" style:family="text">
      <style:text-properties officeooo:rsid="007e18a6" style:letter-kerning="true" style:font-name-asian="Arial Unicode MS"/>
    </style:style>
    <style:style style:name="T103" style:family="text">
      <style:text-properties officeooo:rsid="002194e8" style:letter-kerning="true"/>
    </style:style>
    <style:style style:name="T104" style:family="text">
      <style:text-properties officeooo:rsid="0029ec1f" style:letter-kerning="true" style:language-asian="en" style:country-asian="GB" style:language-complex="zxx" style:country-complex="none"/>
    </style:style>
    <style:style style:name="T105" style:family="text">
      <style:text-properties officeooo:rsid="002d9fa3" style:letter-kerning="true" style:language-asian="en" style:country-asian="GB" style:language-complex="zxx" style:country-complex="none"/>
    </style:style>
    <style:style style:name="T106" style:family="text">
      <style:text-properties officeooo:rsid="00871f53" style:letter-kerning="true"/>
    </style:style>
    <style:style style:name="T107" style:family="text">
      <style:text-properties officeooo:rsid="001d3a74"/>
    </style:style>
    <style:style style:name="T108" style:family="text">
      <style:text-properties officeooo:rsid="0020a065"/>
    </style:style>
    <style:style style:name="T109" style:family="text">
      <style:text-properties officeooo:rsid="00451dc6"/>
    </style:style>
    <style:style style:name="T110" style:family="text">
      <style:text-properties officeooo:rsid="002d9fa3"/>
    </style:style>
    <style:style style:name="T111" style:family="text">
      <style:text-properties officeooo:rsid="0026e800"/>
    </style:style>
    <style:style style:name="T112" style:family="text">
      <style:text-properties officeooo:rsid="001c108e"/>
    </style:style>
    <style:style style:name="T113" style:family="text">
      <style:text-properties officeooo:rsid="001c6899"/>
    </style:style>
    <style:style style:name="T114" style:family="text">
      <style:text-properties officeooo:rsid="001cb4a6"/>
    </style:style>
    <style:style style:name="T115" style:family="text">
      <style:text-properties officeooo:rsid="0029ec1f"/>
    </style:style>
    <style:style style:name="T116" style:family="text">
      <style:text-properties officeooo:rsid="005ae275"/>
    </style:style>
    <style:style style:name="T117" style:family="text">
      <style:text-properties officeooo:rsid="001e2577"/>
    </style:style>
    <style:style style:name="T118" style:family="text">
      <style:text-properties officeooo:rsid="00489710"/>
    </style:style>
    <style:style style:name="T119" style:family="text">
      <style:text-properties officeooo:rsid="0048c93c"/>
    </style:style>
    <style:style style:name="T120" style:family="text">
      <style:text-properties style:text-position="0% 100%" fo:language="fr" fo:country="FR" fo:background-color="transparent"/>
    </style:style>
    <style:style style:name="T121" style:family="text">
      <style:text-properties style:text-position="0% 100%" fo:language="fr" fo:country="FR" officeooo:rsid="0048558c" fo:background-color="transparent"/>
    </style:style>
    <style:style style:name="T122" style:family="text">
      <style:text-properties style:text-position="0% 100%" fo:language="fr" fo:country="FR" officeooo:rsid="00534461" fo:background-color="transparent"/>
    </style:style>
    <style:style style:name="T123" style:family="text">
      <style:text-properties style:text-position="0% 100%" fo:language="fr" fo:country="FR" officeooo:rsid="001d96b2" fo:background-color="transparent"/>
    </style:style>
    <style:style style:name="T124" style:family="text">
      <style:text-properties style:text-position="0% 100%" fo:language="fr" fo:country="FR" officeooo:rsid="0049e61c" fo:background-color="transparent"/>
    </style:style>
    <style:style style:name="T125" style:family="text">
      <style:text-properties officeooo:rsid="0057b0e8"/>
    </style:style>
    <style:style style:name="T126" style:family="text">
      <style:text-properties officeooo:rsid="0059012d"/>
    </style:style>
    <style:style style:name="T127" style:family="text">
      <style:text-properties officeooo:rsid="004c7bc4"/>
    </style:style>
    <style:style style:name="T128" style:family="text">
      <style:text-properties officeooo:rsid="004d8f52"/>
    </style:style>
    <style:style style:name="T129" style:family="text">
      <style:text-properties officeooo:rsid="0060993e"/>
    </style:style>
    <style:style style:name="T130" style:family="text">
      <style:text-properties officeooo:rsid="0063e31e"/>
    </style:style>
    <style:style style:name="T131" style:family="text">
      <style:text-properties officeooo:rsid="0032b79d" style:font-weight-complex="bold"/>
    </style:style>
    <style:style style:name="T132" style:family="text">
      <style:text-properties officeooo:rsid="00388c1d" style:font-weight-complex="bold"/>
    </style:style>
    <style:style style:name="T133" style:family="text">
      <style:text-properties officeooo:rsid="0050ceb0"/>
    </style:style>
    <style:style style:name="T134" style:family="text">
      <style:text-properties officeooo:rsid="00529b24"/>
    </style:style>
    <style:style style:name="T135" style:family="text">
      <style:text-properties officeooo:rsid="00534461"/>
    </style:style>
    <style:style style:name="T136" style:family="text">
      <style:text-properties officeooo:rsid="00542f9d"/>
    </style:style>
    <style:style style:name="T137" style:family="text">
      <style:text-properties fo:font-weight="bold" style:font-weight-asian="bold" style:font-weight-complex="bold"/>
    </style:style>
    <style:style style:name="T138" style:family="text">
      <style:text-properties fo:font-weight="bold" officeooo:rsid="001dd29a" style:font-weight-asian="bold" style:font-name-complex="Arial" style:font-weight-complex="bold"/>
    </style:style>
    <style:style style:name="T139" style:family="text">
      <style:text-properties officeooo:rsid="005a48bf"/>
    </style:style>
    <style:style style:name="T140" style:family="text">
      <style:text-properties officeooo:rsid="004b9cb9"/>
    </style:style>
    <style:style style:name="T141" style:family="text">
      <style:text-properties officeooo:rsid="004c7bc4" style:font-weight-complex="normal"/>
    </style:style>
    <style:style style:name="T142" style:family="text">
      <style:text-properties fo:font-style="italic" style:font-style-asian="italic" style:font-style-complex="italic"/>
    </style:style>
    <style:style style:name="T143" style:family="text">
      <style:text-properties fo:font-style="italic" style:font-name-asian="Arial" style:font-style-asian="italic" style:font-name-complex="Arial" style:font-style-complex="italic"/>
    </style:style>
    <style:style style:name="T144" style:family="text">
      <style:text-properties officeooo:rsid="008b38f3"/>
    </style:style>
    <style:style style:name="T145" style:family="text">
      <style:text-properties officeooo:rsid="002e5988"/>
    </style:style>
    <style:style style:name="T146" style:family="text">
      <style:text-properties officeooo:rsid="000cf8df"/>
    </style:style>
    <style:style style:name="T147" style:family="text">
      <style:text-properties officeooo:rsid="007faa03"/>
    </style:style>
    <style:style style:name="T148" style:family="text">
      <style:text-properties style:text-underline-style="none" officeooo:rsid="0022a8bc" style:font-name-asian="Arial" style:language-asian="zxx" style:country-asian="none" style:language-complex="zxx" style:country-complex="none" style:font-weight-complex="bold"/>
    </style:style>
    <style:style style:name="T149" style:family="text">
      <style:text-properties style:text-underline-style="none" officeooo:rsid="0024ffd8" style:font-name-asian="Arial" style:language-asian="zxx" style:country-asian="none" style:language-complex="zxx" style:country-complex="none" style:font-weight-complex="bold"/>
    </style:style>
    <style:style style:name="T150" style:family="text">
      <style:text-properties style:text-underline-style="none" officeooo:rsid="000b15e3" style:font-name-asian="Arial" style:language-asian="zxx" style:country-asian="none" style:language-complex="zxx" style:country-complex="none" style:font-weight-complex="bold"/>
    </style:style>
    <style:style style:name="T151" style:family="text">
      <style:text-properties officeooo:rsid="00688be1"/>
    </style:style>
    <style:style style:name="T152" style:family="text">
      <style:text-properties officeooo:rsid="006a4b65"/>
    </style:style>
    <style:style style:name="T153" style:family="text">
      <style:text-properties officeooo:rsid="006af189"/>
    </style:style>
    <style:style style:name="T154" style:family="text">
      <style:text-properties officeooo:rsid="006c4c3c"/>
    </style:style>
    <style:style style:name="T155" style:family="text">
      <style:text-properties officeooo:rsid="0073bed4"/>
    </style:style>
    <style:style style:name="T156" style:family="text">
      <style:text-properties officeooo:rsid="00796261"/>
    </style:style>
    <style:style style:name="T157" style:family="text">
      <style:text-properties officeooo:rsid="007b1bb1"/>
    </style:style>
    <style:style style:name="T158" style:family="text">
      <style:text-properties officeooo:rsid="005ae275" style:language-asian="zxx" style:country-asian="none" style:language-complex="zxx" style:country-complex="none"/>
    </style:style>
    <style:style style:name="T159" style:family="text">
      <style:text-properties officeooo:rsid="005be2e4" style:language-asian="zxx" style:country-asian="none" style:language-complex="zxx" style:country-complex="none"/>
    </style:style>
    <style:style style:name="T160" style:family="text">
      <style:text-properties officeooo:rsid="007cc9fa"/>
    </style:style>
    <style:style style:name="T161" style:family="text">
      <style:text-properties officeooo:rsid="007d58ea"/>
    </style:style>
    <style:style style:name="T162" style:family="text">
      <style:text-properties officeooo:rsid="007e77e4"/>
    </style:style>
    <style:style style:name="T163" style:family="text">
      <style:text-properties officeooo:rsid="007fe731"/>
    </style:style>
    <style:style style:name="T164" style:family="text">
      <style:text-properties officeooo:rsid="007e77e4" style:font-size-asian="10pt" style:font-size-complex="10pt"/>
    </style:style>
    <style:style style:name="T165" style:family="text">
      <style:text-properties officeooo:rsid="0082bc44"/>
    </style:style>
    <style:style style:name="T166" style:family="text">
      <style:text-properties officeooo:rsid="009e295a"/>
    </style:style>
    <style:style style:name="T167" style:family="text">
      <style:text-properties officeooo:rsid="005be69a"/>
    </style:style>
    <style:style style:name="T168" style:family="text">
      <style:text-properties officeooo:rsid="00812bb8"/>
    </style:style>
    <style:style style:name="T169" style:family="text">
      <style:text-properties officeooo:rsid="008260c9"/>
    </style:style>
    <style:style style:name="T170" style:family="text">
      <style:text-properties officeooo:rsid="00a1d9bf"/>
    </style:style>
    <style:style style:name="T171" style:family="text">
      <style:text-properties officeooo:rsid="0084fa9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Version du <text:span text:style-name="T165">3 février </text:span><text:span text:style-name="T155">2015</text:span></text:p>
      <text:p text:style-name="P58"/>
      <text:h text:style-name="P106" text:outline-level="5"/>
      <text:h text:style-name="P108" text:outline-level="5">Opération collective systèmes herbagers et pastoraux - maintien</text:h>
      <text:p text:style-name="P59"/>
      <text:p text:style-name="P2">S<text:span text:style-name="T39">ous-mesure</text:span> :</text:p>
      <text:p text:style-name="P67"><text:span text:style-name="T26">10.1 – </text:span><text:span text:style-name="T26">Paiements</text:span><text:span text:style-name="T26"> au titre </text:span><text:span text:style-name="T26">d'engagements</text:span><text:span text:style-name="T26"> agroenvironnementaux et </text:span><text:span text:style-name="T26">climatiques</text:span></text:p>
      <text:list xml:id="list32182941" text:style-name="WWNum20">
        <text:list-item>
          <text:list>
            <text:list-item>
              <text:list>
                <text:list-item>
                  <text:list>
                    <text:list-item>
                      <text:list>
                        <text:list-item>
                          <text:list>
                            <text:list-item>
                              <text:h text:style-name="P109" text:outline-level="1">Description du type d’opération</text:h>
                            </text:list-item>
                          </text:list>
                        </text:list-item>
                      </text:list>
                    </text:list-item>
                  </text:list>
                </text:list-item>
              </text:list>
            </text:list-item>
          </text:list>
        </text:list-item>
      </text:list>
      <text:p text:style-name="P39">Aux<text:span text:style-name="T41"> </text:span>côtés<text:span text:style-name="T41"> </text:span>de<text:span text:style-name="T41"> </text:span>l’opération « systèmes<text:span text:style-name="T41"> </text:span>pastoraux<text:span text:style-name="T41"> </text:span>et<text:span text:style-name="T41"> </text:span>herbagers »<text:span text:style-name="T41"> </text:span><text:span text:style-name="T68">(SHP)</text:span><text:span text:style-name="T68"> </text:span>dédiée<text:span text:style-name="T41"> </text:span>aux<text:span text:style-name="T41"> </text:span>exploitations<text:span text:style-name="T41"> </text:span>individuelles,<text:span text:style-name="T41"> la présente opération </text:span>vise<text:span text:style-name="T41"> </text:span>à<text:span text:style-name="T41"> </text:span>proposer<text:span text:style-name="T41"> </text:span><text:span text:style-name="T69">des </text:span><text:span text:style-name="T69">engagements agroenvironnementaux et climatiques</text:span><text:span text:style-name="T69"> </text:span>de<text:span text:style-name="T41"> </text:span>même<text:span text:style-name="T41"> </text:span>nature<text:span text:style-name="T41"> </text:span>destiné<text:span text:style-name="T152">s</text:span><text:span text:style-name="T41"> </text:span>spécifiquement<text:span text:style-name="T41"> </text:span>aux<text:span text:style-name="T41"> </text:span>entités<text:span text:style-name="T41"> </text:span>collectives<text:span text:style-name="T41"> </text:span>pastorales,<text:span text:style-name="T41"> </text:span>afin<text:span text:style-name="T41"> </text:span>de<text:span text:style-name="T41"> </text:span>préserver<text:span text:style-name="T41"> </text:span><text:span text:style-name="T66">l'équilibre agroécologique</text:span><text:span text:style-name="T41"> </text:span>d<text:span text:style-name="T152">es</text:span><text:span text:style-name="T41"> </text:span>surfaces <text:span text:style-name="T152">qu’elles valorisent</text:span>.<text:span text:style-name="T41"> </text:span>En<text:span text:style-name="T41"> </text:span>effet,<text:span text:style-name="T41"> </text:span>la<text:span text:style-name="T41"> </text:span>gestion<text:span text:style-name="T41"> </text:span>par<text:span text:style-name="T41"> </text:span>le<text:span text:style-name="T41"> </text:span>pâturage<text:span text:style-name="T41"> </text:span>d<text:span text:style-name="T41">’</text:span>une<text:span text:style-name="T41"> </text:span>part<text:span text:style-name="T41"> </text:span>importante,<text:span text:style-name="T41"> </text:span>voire<text:span text:style-name="T41"> </text:span>majeure,<text:span text:style-name="T41"> </text:span>des<text:span text:style-name="T41"> </text:span>espaces<text:span text:style-name="T41"> </text:span>naturels<text:span text:style-name="T41"> </text:span>à<text:span text:style-name="T41"> </text:span>haute<text:span text:style-name="T41"> </text:span>valeur<text:span text:style-name="T41"> </text:span>environnementale<text:span text:style-name="T41"> </text:span>d<text:span text:style-name="T41">’</text:span>alpages<text:span text:style-name="T41"> </text:span>et<text:span text:style-name="T41"> </text:span>estives,<text:span text:style-name="T41"> </text:span>zones<text:span text:style-name="T41"> </text:span>intermédiaires,<text:span text:style-name="T41"> </text:span>marais,<text:span text:style-name="T41"> </text:span>massifs<text:span text:style-name="T41"> </text:span>forestiers<text:span text:style-name="T41"> </text:span>méditerranéens<text:span text:style-name="T41">… dépend de l'activité de ces entités collectives pastorales.</text:span></text:p>
      <text:p text:style-name="P39"/>
      <text:p text:style-name="P39"><text:span text:style-name="T151">C</text:span>es espaces collectifs présentent des atouts environnementaux importants, car <text:span text:style-name="T151">ils</text:span> participent à :</text:p>
      <text:list xml:id="list32197938" text:style-name="L1">
        <text:list-item>
          <text:p text:style-name="P88">la préservation de la qualité de l'eau par une gestion économe en intrants,</text:p>
        </text:list-item>
        <text:list-item>
          <text:p text:style-name="P88">la préservation de la biodiversité à la fois en tant que milieu favorable à celle-ci que par le maintien des <text:span text:style-name="T157">éléments topographiques</text:span>,</text:p>
        </text:list-item>
        <text:list-item>
          <text:p text:style-name="P88">l'atténuation du changement climatique par le stockage de carbone dans les sols,</text:p>
        </text:list-item>
        <text:list-item>
          <text:p text:style-name="P88"><text:span text:style-name="T153">la </text:span>limitation des risques naturels : érosion, glissements de terrain, avalanches, risque d’incendie par le maintien à la fois d’un couvert végétal permanent et continu et d’une ouverture des milieux.</text:p>
        </text:list-item>
      </text:list>
      <text:p text:style-name="P39"/>
      <text:p text:style-name="P41">Cette <text:span text:style-name="T70">opération</text:span> vise à maintenir des pratiques existantes, elle ne s'entend donc que si le bénéfice environnemental de la pratique est avéré, et doit être associée à un ciblage sur les zones où il existe un risque de disparition de la pratique.</text:p>
      <text:p text:style-name="P39"/>
      <text:p text:style-name="P39">La gestion collective des <text:span text:style-name="T119">prairies et pâturages permanents</text:span><text:span text:style-name="T119"> </text:span>est soumise à <text:span text:style-name="T71">trois</text:span> types de risque de disparition :</text:p>
      <text:list xml:id="list32203422" text:style-name="L2">
        <text:list-item>
          <text:p text:style-name="P84"><text:span text:style-name="T72">l</text:span><text:span text:style-name="T67">’</text:span><text:span text:style-name="T73">abandon</text:span><text:span text:style-name="T67"> </text:span><text:span text:style-name="T73">de ces</text:span><text:span text:style-name="T67"> </text:span><text:span text:style-name="T73">surfaces,</text:span><text:span text:style-name="T67"> </text:span><text:span text:style-name="T73">soit</text:span><text:span text:style-name="T67"> </text:span><text:span text:style-name="T73">par</text:span><text:span text:style-name="T67"> </text:span><text:span text:style-name="T73">redéploiement</text:span><text:span text:style-name="T67"> </text:span><text:span text:style-name="T73">de</text:span><text:span text:style-name="T67"> </text:span><text:span text:style-name="T73">l</text:span><text:span text:style-name="T67">’</text:span><text:span text:style-name="T73">activité</text:span><text:span text:style-name="T67"> </text:span><text:span text:style-name="T73">d</text:span><text:span text:style-name="T67">’</text:span><text:span text:style-name="T73">élevage</text:span><text:span text:style-name="T67"> </text:span><text:span text:style-name="T73">sur</text:span><text:span text:style-name="T67"> </text:span><text:span text:style-name="T73">d</text:span><text:span text:style-name="T67">’</text:span><text:span text:style-name="T73">autres</text:span><text:span text:style-name="T67"> </text:span><text:span text:style-name="T73">surfaces,</text:span><text:span text:style-name="T67"> </text:span><text:span text:style-name="T73">soit</text:span><text:span text:style-name="T67"> </text:span><text:span text:style-name="T73">par</text:span><text:span text:style-name="T67"> </text:span><text:span text:style-name="T73">arrêt</text:span><text:span text:style-name="T67"> </text:span><text:span text:style-name="T73">de</text:span><text:span text:style-name="T67"> </text:span><text:span text:style-name="T73">l</text:span><text:span text:style-name="T67">’</text:span><text:span text:style-name="T73">activité</text:span><text:span text:style-name="T67"> </text:span><text:span text:style-name="T73">d</text:span><text:span text:style-name="T67">’</text:span><text:span text:style-name="T73">élevage ;</text:span></text:p>
        </text:list-item>
        <text:list-item>
          <text:p text:style-name="P85">la sous-exploitation chronique ;</text:p>
        </text:list-item>
        <text:list-item>
          <text:p text:style-name="P89"><text:span text:style-name="T77">la sur-exploitation de </text:span><text:span text:style-name="T78">ces</text:span><text:span text:style-name="T77"> </text:span><text:span text:style-name="T78">surfaces,</text:span><text:span text:style-name="T77"> </text:span><text:span text:style-name="T78">qui</text:span><text:span text:style-name="T77"> </text:span><text:span text:style-name="T78">conduit</text:span><text:span text:style-name="T77"> </text:span><text:span text:style-name="T78">à</text:span><text:span text:style-name="T77"> les </text:span><text:span text:style-name="T78">dénaturer</text:span><text:span text:style-name="T77"> </text:span><text:span text:style-name="T78">et</text:span><text:span text:style-name="T77"> </text:span><text:span text:style-name="T78">à</text:span><text:span text:style-name="T77"> </text:span><text:span text:style-name="T78">leur</text:span><text:span text:style-name="T77"> </text:span><text:span text:style-name="T78">conférer</text:span><text:span text:style-name="T77"> </text:span><text:span text:style-name="T78">un</text:span><text:span text:style-name="T77"> </text:span><text:span text:style-name="T78">impact</text:span><text:span text:style-name="T77"> </text:span><text:span text:style-name="T78">environnemental</text:span><text:span text:style-name="T77"> </text:span><text:span text:style-name="T78">négatif.</text:span></text:p>
        </text:list-item>
      </text:list>
      <text:p text:style-name="P42"/>
      <text:p text:style-name="P17">Cette opération contribue potentiellement aux domaines prioritaires 4A, 4B, 4C, 5D et 5E fixés par l’Union européenne pour le développement rural. Le rattachement effectif de la présente opération aux domaines prioritaires est réalisé par l’autorité de gestion lors de l’élaboration de sa stratégie régionale d’intervention.</text:p>
      <text:p text:style-name="P39"/>
      <text:p text:style-name="P13"><text:span text:style-name="T80">E</text:span><text:span text:style-name="T81">ngagements de l’opération </text:span><text:span text:style-name="T82">souscrits par le bénéficiaire :</text:span></text:p>
      <text:p text:style-name="P39"/>
      <text:p text:style-name="P55"><text:span text:style-name="T83">Les en</text:span><text:span text:style-name="T84">ga</text:span><text:span text:style-name="T83">gements ont été établis en cohérence avec ceux d</text:span><text:span text:style-name="T85">e l’opération</text:span><text:span text:style-name="T83"> SHP individuelle. </text:span><text:span text:style-name="T86">Leur finalité est de permettre</text:span><text:span text:style-name="T23"> </text:span><text:span text:style-name="T24">au gestionnaire</text:span><text:span text:style-name="T138"> </text:span><text:span text:style-name="T23">le choix des moyens pour atteindre l’objectif de maintien et de valorisation des surfaces </text:span><text:span text:style-name="T25">en prairies et pâturages permanents </text:span><text:span text:style-name="T23">de manière extensive.</text:span></text:p>
      <text:p text:style-name="P33"/>
      <text:list xml:id="list32182949" text:style-name="L3">
        <text:list-item>
          <text:p text:style-name="P93">Respect d’<text:span text:style-name="T87">indicateurs</text:span> de résultat <text:span text:style-name="T134">sur l’ensemble des surfaces engagées</text:span> :</text:p>
        </text:list-item>
      </text:list>
      <text:list xml:id="list32206509" text:style-name="WW8Num5">
        <text:list-item>
          <text:list>
            <text:list-item>
              <text:p text:style-name="P90"><text:span text:style-name="T99">Pour les prairies permanentes </text:span><text:span text:style-name="T100">à flore diversifiée</text:span><text:span text:style-name="T99">, les </text:span><text:span text:style-name="T101">indicateurs de résultat sont fondés sur une diversité floristique : </text:span><text:span text:style-name="T102">présence </text:span><text:span text:style-name="T101">d'un minimum 4 plantes indicatrices dans chaque tiers de parcelle </text:span><text:span text:style-name="T102">sur les 20 catégories de la liste locale établie par l’opérateur, selon les modalités décrites dans le § « Éléments de définition locale ».</text:span></text:p>
            </text:list-item>
            <text:list-item>
              <text:p text:style-name="P90"><text:span text:style-name="T99">Pour les surfaces pastorales, les </text:span><text:span text:style-name="T101">indicateurs de résultats sont fondés sur une</text:span><text:span text:style-name="T98"> grille d’évaluation du niveau de pâturage (fréquentation et consommation), excluant les niveaux témoignant d’un sous-paturâge) ainsi que sur l’absence d’indicateurs de dégradation du sol et du tapis herbacé. </text:span><text:span text:style-name="T106">Cette grille et ces indicateurs de dégradation sont annexés au présent document de cadrage.</text:span></text:p>
            </text:list-item>
          </text:list>
        </text:list-item>
      </text:list>
      <text:list xml:id="list32221710" text:continue-list="list32182949" text:style-name="L3">
        <text:list-item>
          <text:p text:style-name="P94">Utilisation annuelle minimale par pâturage des <text:span text:style-name="T134">surfaces engagées. </text:span><text:span text:style-name="T166">La destruction </text:span><text:span text:style-name="T167">notamment par le labour ou à l’occasion de travaux lourds </text:span><text:span text:style-name="T166">est interdit</text:span><text:span text:style-name="T167">. Seul un renouvellement par travail superficiel du </text:span><text:soft-page-break/><text:span text:style-name="T167">sol est autorisé.</text:span></text:p>
        </text:list-item>
        <text:list-item>
          <text:p text:style-name="P95">Maintien des surfaces <text:span text:style-name="T133">engagées, </text:span>hors aléas prédéfinis dans le respect de la réglementation</text:p>
        </text:list-item>
        <text:list-item>
          <text:p text:style-name="P86">Maintien <text:span text:style-name="T125">en termes d'équivalent-surface </text:span>de l’ensemble des <text:span text:style-name="T157">éléments topographiques</text:span><text:span text:style-name="T125"> </text:span>présents sur <text:span text:style-name="T135">l</text:span><text:span text:style-name="T125">es surfaces </text:span><text:span text:style-name="T135">engagées : </text:span>le déplacement ou la suppression de <text:span text:style-name="T160">ces </text:span><text:span text:style-name="T161">éléments</text:span> est possible à condition qu’<text:span text:style-name="T171">il</text:span> soit remplacé par un autre équivalent. Les <text:span text:style-name="T161">éléments</text:span> pris en compte sont ce<text:span text:style-name="T161">ux</text:span> défin<text:span text:style-name="T161">i</text:span>s par la grille du verdissement figurant à l’annexe II du Règlement délégué (UE) n°639/2014, exception faite des terres en jachère, des taillis à courte rotation, <text:span text:style-name="T125">des surfaces boisées </text:span><text:span text:style-name="T126">ayant bénéficié d’une aide au boisement dans le cadre du développement rural, </text:span>des cultures dérobées ou à couverture végétale, des surfaces portant des plantes fixant l’azote.</text:p>
        </text:list-item>
        <text:list-item>
          <text:p text:style-name="P113"><text:span text:style-name="Footnote_20_Symbol"><text:span text:style-name="T121">Absence de </text:span></text:span><text:span text:style-name="Footnote_20_Symbol"><text:span text:style-name="T120">traitement phytosanitaire</text:span></text:span><text:span text:style-name="Footnote_20_Symbol"><text:span text:style-name="T121"> </text:span></text:span><text:span text:style-name="Footnote_20_Symbol"><text:span text:style-name="T122">sur les surfaces engagées </text:span></text:span><text:span text:style-name="Footnote_20_Symbol"><text:span text:style-name="T123">sauf traitement localisé </text:span></text:span><text:span text:style-name="Footnote_20_Symbol"><text:span text:style-name="T121">visant à lutter contre les chardons, les rumex et les plantes envahissantes </text:span></text:span><text:span text:style-name="Footnote_20_Symbol"><text:span text:style-name="T123">conform</text:span></text:span><text:span text:style-name="Footnote_20_Symbol"><text:span text:style-name="T121">ément</text:span></text:span><text:span text:style-name="Footnote_20_Symbol"><text:span text:style-name="T123"> à l’arrêté préfectoral de lutte contre les plantes envahissantes </text:span></text:span><text:span text:style-name="Footnote_20_Symbol"><text:span text:style-name="T121">et à l’arrêté </text:span></text:span><text:span text:style-name="Footnote_20_Symbol"><text:span text:style-name="T124">du 12 septembre 2006 relatif à la mise sur le marché et à l’utilisation des produits visés à l’article L.253-1 du code rural.</text:span></text:span></text:p>
        </text:list-item>
        <text:list-item>
          <text:p text:style-name="P97">Autorisation d’interventions complémentaires ou associées à l’action du pâturage <text:span text:style-name="T135">sur les surfaces engagées</text:span> : travaux de débroussaillement, fauche de fougères, élimination de refus ou indésirables, brûlages pastoraux, fauches localisées exceptionnelles (par exemple en cas de difficultés climatiques marquées, …) dans des conditions spécifiques à <text:span text:style-name="T139">définir</text:span> <text:span text:style-name="T140">localement.</text:span></text:p>
        </text:list-item>
        <text:list-item>
          <text:p text:style-name="P104">Enregistrement des interventions <text:span text:style-name="T154">réalisées sur les surfaces engagées</text:span> :</text:p>
        </text:list-item>
        <text:list-item>
          <text:p text:style-name="P83"><text:span text:style-name="T52">Le</text:span><text:span text:style-name="T53"> cahier d’enregistrement des pratiques </text:span><text:span text:style-name="T54">sert de base de réflexion à </text:span><text:span text:style-name="T58">l’entité collective</text:span><text:span text:style-name="T54"> pour </text:span><text:span text:style-name="T52">adapter </text:span><text:span text:style-name="T54">ses pratiques au regard des résultats obtenus</text:span><text:span text:style-name="T53">. </text:span><text:span text:style-name="T55">Le contenu de ce cahier </text:span><text:span text:style-name="T56">est</text:span><text:span text:style-name="T55"> précisé dans un document </text:span><text:span text:style-name="T13">de mise en œuvre de l’opération</text:span><text:span text:style-name="T55">. </text:span><text:span text:style-name="T142">A</text:span><text:span text:style-name="T143"> </text:span><text:span text:style-name="T142">minima</text:span>,<text:span text:style-name="T42"> </text:span>l<text:span text:style-name="T42">’</text:span>enregistrement<text:span text:style-name="T42"> </text:span>d<text:span text:style-name="T144">oit</text:span><text:span text:style-name="T42"> </text:span>porter,<text:span text:style-name="T42"> </text:span>pour<text:span text:style-name="T42"> </text:span>chacune<text:span text:style-name="T42"> </text:span>des<text:span text:style-name="T52"> parcelles </text:span><text:span text:style-name="T60">engagées</text:span><text:span text:style-name="T42"> </text:span>sur<text:span text:style-name="T42"> </text:span>les<text:span text:style-name="T42"> </text:span>points<text:span text:style-name="T42"> </text:span>suivants :</text:p>
          <text:list>
            <text:list-item>
              <text:p text:style-name="P105">Identification<text:span text:style-name="T42"> </text:span><text:span text:style-name="T52">de la </text:span><text:span text:style-name="T59">surface engagée</text:span><text:span text:style-name="T52">,</text:span><text:span text:style-name="T42"> </text:span><text:span text:style-name="T56">conformément aux informations du</text:span><text:span text:style-name="T42"> </text:span>registre<text:span text:style-name="T42"> </text:span>parcellaire<text:span text:style-name="T42"> </text:span>graphique<text:span text:style-name="T42"> </text:span>(RPG)<text:span text:style-name="T42"> </text:span>de<text:span text:style-name="T42"> </text:span>la<text:span text:style-name="T42"> </text:span>déclaration<text:span text:style-name="T42"> </text:span>de<text:span text:style-name="T42"> </text:span>surfaces ;</text:p>
            </text:list-item>
            <text:list-item>
              <text:p text:style-name="P105">Fauche<text:span text:style-name="T42"> </text:span>ou<text:span text:style-name="T42"> </text:span>broyage :<text:span text:style-name="T42"> </text:span>date(s),<text:span text:style-name="T42"> </text:span>matériel<text:span text:style-name="T42"> </text:span>utilisé,<text:span text:style-name="T42"> </text:span>modalités (notamment<text:span text:style-name="T42"> </text:span>si<text:span text:style-name="T42"> </text:span>fauche<text:span text:style-name="T42"> </text:span>centrifuge) ;</text:p>
            </text:list-item>
            <text:list-item>
              <text:p text:style-name="P105"><text:span text:style-name="T145">Pâturage :</text:span><text:span text:style-name="T57"> </text:span><text:span text:style-name="T145">dates</text:span><text:span text:style-name="T57"> </text:span><text:span text:style-name="T145">d</text:span><text:span text:style-name="T57">’</text:span><text:span text:style-name="T145">entrées</text:span><text:span text:style-name="T57"> </text:span><text:span text:style-name="T145">et</text:span><text:span text:style-name="T57"> </text:span><text:span text:style-name="T145">de</text:span><text:span text:style-name="T57"> </text:span><text:span text:style-name="T145">sorties</text:span><text:span text:style-name="T57"> </text:span><text:span text:style-name="T145">par</text:span><text:span text:style-name="T57"> </text:span><text:span text:style-name="T145">parcelle,</text:span><text:span text:style-name="T57"> </text:span><text:span text:style-name="T145">nombre</text:span><text:span text:style-name="T57"> </text:span><text:span text:style-name="T145">d</text:span><text:span text:style-name="T57">’</text:span><text:span text:style-name="T145">animaux</text:span><text:span text:style-name="T57"> </text:span><text:span text:style-name="T145">et</text:span><text:span text:style-name="T57"> </text:span><text:span text:style-name="T145">d</text:span><text:span text:style-name="T57">’</text:span><text:span text:style-name="T145">UGB</text:span><text:span text:style-name="T57"> </text:span><text:span text:style-name="T145">correspondantes </text:span><text:span text:style-name="T156">et durée de gardiennage, en cas de présence d’un berger</text:span><text:span text:style-name="T145"> ;</text:span></text:p>
            </text:list-item>
            <text:list-item>
              <text:p text:style-name="P99">Fertilisation des surfaces;</text:p>
            </text:list-item>
            <text:list-item>
              <text:p text:style-name="P100">Interventions complémentaires associées à l'action du pâturage.</text:p>
            </text:list-item>
          </text:list>
        </text:list-item>
      </text:list>
      <text:p text:style-name="P43"/>
      <text:p text:style-name="P14">Éléments de définition locale :</text:p>
      <text:p text:style-name="P43"/>
      <text:p text:style-name="P36"><text:span text:style-name="T17">L’ensemble des éléments de définition locale mentionné ci-dessous est décrit dans un document </text:span><text:span text:style-name="T18">de mise en œuvre de l’opération.</text:span></text:p>
      <text:p text:style-name="P43"/>
      <text:p text:style-name="P34">Les conditions spécifiques autorisant les interventions complémentaires ou associées au pâturage sur les surfaces engagées et nécessaires à la préservation de leur équilibre agroécologique sont définies localement par l’opérateur dans le respect de la réglementation.</text:p>
      <text:p text:style-name="P34"/>
      <text:p text:style-name="P35"><text:span text:style-name="T146">Les plantes indicatrices témoignant de l'équilibre agroécologique des prairies permanentes sont prédéfinies dans une liste locale de 20 c</text:span><text:span text:style-name="T147">atégories de plantes</text:span><text:span text:style-name="T146"> établie par l'opérateur, </text:span><text:span text:style-name="T146">à partir de la liste nationale </text:span><text:span text:style-name="T168">qui comporte 35 catégories de plantes </text:span><text:span text:style-name="T169">et qui est annexée au présent document de cadrage</text:span><text:span text:style-name="T146">. </text:span><text:span text:style-name="T168">Cette</text:span><text:span text:style-name="T148"> liste locale doit comporter </text:span><text:span text:style-name="T149">2 </text:span><text:span text:style-name="T150">catégories</text:span><text:span text:style-name="T149"> très communes, au 4 </text:span><text:span text:style-name="T150">catégories</text:span><text:span text:style-name="T149"> communes et 14 </text:span><text:span text:style-name="T150">catégories</text:span><text:span text:style-name="T149"> peu communes.</text:span></text:p>
      <text:p text:style-name="P38"/>
      <text:list xml:id="list32192757" text:continue-list="list32182941" text:style-name="WWNum20">
        <text:list-item>
          <text:list>
            <text:list-item>
              <text:list>
                <text:list-item>
                  <text:list>
                    <text:list-item>
                      <text:list>
                        <text:list-item>
                          <text:list>
                            <text:list-item>
                              <text:h text:style-name="P110" text:outline-level="1"><text:span text:style-name="T37">T</text:span><text:span text:style-name="T38">ype de soutien</text:span></text:h>
                            </text:list-item>
                          </text:list>
                        </text:list-item>
                      </text:list>
                    </text:list-item>
                  </text:list>
                </text:list-item>
              </text:list>
            </text:list-item>
          </text:list>
        </text:list-item>
      </text:list>
      <text:p text:style-name="P62">L’<text:span text:style-name="T1">engagement est pluriannuel </text:span>et <text:span text:style-name="T1">a une</text:span> durée de 5 ans.</text:p>
      <text:p text:style-name="P32"><text:span text:style-name="T31">L’aide</text:span><text:span text:style-name="T30"> est payée en €/ha de </text:span><text:span text:style-name="T30">surface </text:span><text:span text:style-name="T35">engagée.</text:span></text:p>
      <text:list xml:id="list32206815" text:continue-numbering="true" text:style-name="WWNum20">
        <text:list-item>
          <text:list>
            <text:list-item>
              <text:list>
                <text:list-item>
                  <text:list>
                    <text:list-item>
                      <text:list>
                        <text:list-item>
                          <text:list>
                            <text:list-item>
                              <text:h text:style-name="P109" text:outline-level="1">Liens vers d'autres actes législatifs</text:h>
                            </text:list-item>
                          </text:list>
                        </text:list-item>
                      </text:list>
                    </text:list-item>
                  </text:list>
                </text:list-item>
              </text:list>
            </text:list-item>
          </text:list>
        </text:list-item>
      </text:list>
      <text:p text:style-name="P21">Les éléments de la ligne de base <text:span text:style-name="T3">spécifiques à l’opération </text:span>sont définis en conformité avec les exigences établies en vertu <text:span text:style-name="T2">du Titre VI du règlement (EU) n°1306/2013, </text:span><text:span text:style-name="T39">des critères pertinents et des activités minimales établies en application de l’article 4, paragraphe 1, point c), sous ii) et iii) du règlement (UE) </text:span><text:span text:style-name="T39">n°1307/2013, </text:span><text:span text:style-name="T40">ainsi que tout autre exigence pertinente établie par la réglementation nationale</text:span><text:span text:style-name="T39">.</text:span></text:p>
      <text:p text:style-name="P21"><text:span text:style-name="T40">Ces éléments</text:span><text:span text:style-name="T3"> sont détaillés au paragraphe « Information spécifique à l’opération – Description de la ligne de </text:span><text:span text:style-name="T39">b</text:span><text:span text:style-name="T3">ase » de la présente fiche-opération.</text:span></text:p>
      <text:p text:style-name="P24"><text:soft-page-break/></text:p>
      <text:p text:style-name="P28"><text:span text:style-name="T28">Afin </text:span><text:span text:style-name="T30">d’</text:span><text:span text:style-name="T28">exclure tout double paiement, les pratiques visées à </text:span><text:span text:style-name="T30">l’</text:span><text:span text:style-name="T28">article 43 du règlement (UE) n°1307/2013, sont </text:span><text:span text:style-name="T28">prises en compte dans le calcul des surcoûts et manques à gagner. </text:span><text:span text:style-name="T29">La méthode de prise en compte est détaillée au paragraphe « Information spécifique à l’opération – Méthode de calcul du montant » de la présente fiche-opération.</text:span></text:p>
      <text:list xml:id="list32215746" text:continue-numbering="true" text:style-name="WWNum20">
        <text:list-item>
          <text:list>
            <text:list-item>
              <text:list>
                <text:list-item>
                  <text:list>
                    <text:list-item>
                      <text:list>
                        <text:list-item>
                          <text:list>
                            <text:list-item>
                              <text:h text:style-name="P109" text:outline-level="1">B<text:span text:style-name="T39">énéficiaires</text:span></text:h>
                            </text:list-item>
                          </text:list>
                        </text:list-item>
                      </text:list>
                    </text:list-item>
                  </text:list>
                </text:list-item>
              </text:list>
            </text:list-item>
          </text:list>
        </text:list-item>
      </text:list>
      <text:p text:style-name="P60"><text:span text:style-name="T29">P</text:span><text:span text:style-name="T34">ersonne physique ou morale exerçant une activité agricole </text:span><text:span text:style-name="T36">ou personne morale de droit public qui met des terres agricoles à disposition d’exploitants.</text:span></text:p>
      <text:list xml:id="list32193509" text:continue-numbering="true" text:style-name="WWNum20">
        <text:list-item>
          <text:list>
            <text:list-item>
              <text:list>
                <text:list-item>
                  <text:list>
                    <text:list-item>
                      <text:list>
                        <text:list-item>
                          <text:list>
                            <text:list-item>
                              <text:h text:style-name="P109" text:outline-level="1">Coûts admissibles</text:h>
                            </text:list-item>
                          </text:list>
                        </text:list-item>
                      </text:list>
                    </text:list-item>
                  </text:list>
                </text:list-item>
              </text:list>
            </text:list-item>
          </text:list>
        </text:list-item>
      </text:list>
      <text:p text:style-name="P11"><text:span text:style-name="Default_20_Paragraph_20_Font"><text:span text:style-name="T27">Les coûts éligibles sont les surcoûts et les coûts de transaction générés par les engagements.</text:span></text:span></text:p>
      <text:p text:style-name="P64"><text:span text:style-name="T14">Les engagements, souscrits par le bénéficiaire, éligibles à la présente opération sont décrits, avec la justification du type de coût qu’ils génèrent au paragraphe </text:span><text:span text:style-name="T3">« Information spécifique à l’opération – Méthode de calcul du montant ». </text:span><text:span text:style-name="T16">Ce paragraphe détaille également les engagements ne faisant pas l’objet d’une rémunération, par choix de l’État membre.</text:span></text:p>
      <text:list xml:id="list32215315" text:continue-numbering="true" text:style-name="WWNum20">
        <text:list-item>
          <text:list>
            <text:list-item>
              <text:list>
                <text:list-item>
                  <text:list>
                    <text:list-item>
                      <text:list>
                        <text:list-item>
                          <text:list>
                            <text:list-item>
                              <text:h text:style-name="P109" text:outline-level="1">Conditions d'admissibilité</text:h>
                            </text:list-item>
                          </text:list>
                        </text:list-item>
                      </text:list>
                    </text:list-item>
                  </text:list>
                </text:list-item>
              </text:list>
            </text:list-item>
          </text:list>
        </text:list-item>
      </text:list>
      <text:p text:style-name="P65">Éligibilité du demandeur :</text:p>
      <text:p text:style-name="P6"><text:span text:style-name="T88">Est</text:span><text:span text:style-name="T42"> </text:span><text:span text:style-name="T88">qualifiée</text:span><text:span text:style-name="T42"> </text:span><text:span text:style-name="T88">de</text:span><text:span text:style-name="T42"> </text:span><text:span text:style-name="T88">« collective »</text:span><text:span text:style-name="T42"> </text:span><text:span text:style-name="T88">toute</text:span><text:span text:style-name="T42"> </text:span><text:span text:style-name="T88">utilisation</text:span><text:span text:style-name="T42"> </text:span><text:span text:style-name="T88">de</text:span><text:span text:style-name="T42"> </text:span><text:span text:style-name="T88">surface</text:span><text:span text:style-name="T42"> </text:span><text:span text:style-name="T49">en prairies ou pâturages permanents</text:span><text:span text:style-name="T49"> </text:span><text:span text:style-name="T88">à</text:span><text:span text:style-name="T42"> </text:span><text:span text:style-name="T88">plusieurs</text:span><text:span text:style-name="T42"> </text:span><text:span text:style-name="T88">éleveurs</text:span><text:span text:style-name="T42"> </text:span><text:span text:style-name="T88">(au</text:span><text:span text:style-name="T42"> </text:span><text:span text:style-name="T88">moins</text:span><text:span text:style-name="T42"> </text:span><text:span text:style-name="T88">2)</text:span><text:span text:style-name="T42"> </text:span><text:span text:style-name="T88">d</text:span><text:span text:style-name="T42">’</text:span><text:span text:style-name="T88">un</text:span><text:span text:style-name="T42"> </text:span><text:span text:style-name="T88">même</text:span><text:span text:style-name="T42"> </text:span><text:span text:style-name="T88">territoire</text:span><text:span text:style-name="T42"> </text:span><text:span text:style-name="T88">de</text:span><text:span text:style-name="T42"> </text:span><text:span text:style-name="T88">pâturage,</text:span><text:span text:style-name="T42"> </text:span><text:span text:style-name="T88">que</text:span><text:span text:style-name="T42"> </text:span><text:span text:style-name="T88">les</text:span><text:span text:style-name="T42"> </text:span><text:span text:style-name="T88">animaux</text:span><text:span text:style-name="T42"> </text:span><text:span text:style-name="T88">soient</text:span><text:span text:style-name="T42"> </text:span><text:span text:style-name="T88">ou</text:span><text:span text:style-name="T42"> </text:span><text:span text:style-name="T88">non</text:span><text:span text:style-name="T42"> </text:span><text:span text:style-name="T88">regroupés</text:span><text:span text:style-name="T42"> </text:span><text:span text:style-name="T88">en</text:span><text:span text:style-name="T42"> </text:span><text:span text:style-name="T88">un</text:span><text:span text:style-name="T42"> </text:span><text:span text:style-name="T88">troupeau</text:span><text:span text:style-name="T42"> </text:span><text:span text:style-name="T88">commun. Cette utilisation collective du territoire de pâturage recouvre une diversité de situations selon la nature de son gestionnaire :</text:span><text:span text:style-name="T42"> </text:span><text:span text:style-name="T88">depuis</text:span><text:span text:style-name="T42"> </text:span><text:span text:style-name="T88">celui</text:span><text:span text:style-name="T42"> </text:span><text:span text:style-name="T88">d</text:span><text:span text:style-name="T42">’</text:span><text:span text:style-name="T88">une</text:span><text:span text:style-name="T42"> </text:span><text:span text:style-name="T88">unité</text:span><text:span text:style-name="T42"> </text:span><text:span text:style-name="T88">pastorale</text:span><text:span text:style-name="T42"> </text:span><text:span text:style-name="T88">jusqu</text:span><text:span text:style-name="T42">’</text:span><text:span text:style-name="T88">à</text:span><text:span text:style-name="T42"> </text:span><text:span text:style-name="T88">celui</text:span><text:span text:style-name="T42"> </text:span><text:span text:style-name="T88">de</text:span><text:span text:style-name="T42"> </text:span><text:span text:style-name="T88">la</text:span><text:span text:style-name="T42"> </text:span><text:span text:style-name="T88">propriété</text:span><text:span text:style-name="T42"> </text:span><text:span text:style-name="T88">indivise</text:span><text:span text:style-name="T42"> </text:span><text:span text:style-name="T88">d</text:span><text:span text:style-name="T42">’</text:span><text:span text:style-name="T88">un</text:span><text:span text:style-name="T42"> </text:span><text:span text:style-name="T88">ensemble</text:span><text:span text:style-name="T42"> </text:span><text:span text:style-name="T88">de</text:span><text:span text:style-name="T42"> </text:span><text:span text:style-name="T88">collectivités</text:span><text:span text:style-name="T42"> </text:span><text:span text:style-name="T88">locales.</text:span></text:p>
      <text:p text:style-name="P25"><text:span text:style-name="T42">Dans ces conditions, toutes les formes d’entités collectives juridiquement constituées et dotées de la personnalité morale (groupements pastoraux, collectivités locales, associations foncières pastorales, </text:span><text:span text:style-name="T42">associations et syndicats professionnels, coopératives, etc…), </text:span><text:span text:style-name="T43">exception faite des sociétés civiles </text:span><text:span text:style-name="T88">seraient</text:span><text:span text:style-name="T42"> </text:span><text:span text:style-name="T88">éligibles</text:span><text:span text:style-name="T42"> </text:span><text:span text:style-name="T88">dès</text:span><text:span text:style-name="T42"> </text:span><text:span text:style-name="T88">lors</text:span><text:span text:style-name="T42"> </text:span><text:span text:style-name="T88">qu</text:span><text:span text:style-name="T42">’</text:span><text:span text:style-name="T88">elles</text:span><text:span text:style-name="T42"> </text:span><text:span text:style-name="T88">gèrent</text:span><text:span text:style-name="T42"> </text:span><text:span text:style-name="T88">en</text:span><text:span text:style-name="T42"> </text:span><text:span text:style-name="T88">responsabilité</text:span><text:span text:style-name="T42"> </text:span><text:span text:style-name="T88">directe</text:span><text:span text:style-name="T42"> </text:span><text:span text:style-name="T88">des</text:span><text:span text:style-name="T42"> </text:span><text:span text:style-name="T88">surfaces</text:span><text:span text:style-name="T42"> </text:span><text:span text:style-name="T88">dont</text:span><text:span text:style-name="T42"> </text:span><text:span text:style-name="T88">elles</text:span><text:span text:style-name="T42"> </text:span><text:span text:style-name="T88">sont</text:span><text:span text:style-name="T42"> </text:span><text:span text:style-name="T88">propriétaires</text:span><text:span text:style-name="T42"> </text:span><text:span text:style-name="T88">ou/et</text:span><text:span text:style-name="T42"> </text:span><text:span text:style-name="T88">locataires</text:span><text:span text:style-name="T42"> </text:span><text:span text:style-name="T88">et</text:span><text:span text:style-name="T42"> </text:span><text:span text:style-name="T88">qu</text:span><text:span text:style-name="T42">’</text:span><text:span text:style-name="T88">elles</text:span><text:span text:style-name="T42"> </text:span><text:span text:style-name="T88">en</text:span><text:span text:style-name="T42"> </text:span><text:span text:style-name="T88">organisent</text:span><text:span text:style-name="T42"> </text:span><text:span text:style-name="T88">l</text:span><text:span text:style-name="T42">’</text:span><text:span text:style-name="T88">utilisation</text:span><text:span text:style-name="T42"> </text:span><text:span text:style-name="T88">collective</text:span><text:span text:style-name="T42"> </text:span><text:span text:style-name="T88">par</text:span><text:span text:style-name="T42"> </text:span><text:span text:style-name="T88">les</text:span><text:span text:style-name="T42"> </text:span><text:span text:style-name="T88">troupeaux de</text:span><text:span text:style-name="T42"> </text:span><text:span text:style-name="T88">leurs</text:span><text:span text:style-name="T42"> </text:span><text:span text:style-name="T88">membres</text:span><text:span text:style-name="T42"> </text:span><text:span text:style-name="T88">et/ou</text:span><text:span text:style-name="T42"> </text:span><text:span text:style-name="T88">ayant-droit.</text:span></text:p>
      <text:p text:style-name="P27"/>
      <text:p text:style-name="P65">Éligibilité des surfaces :</text:p>
      <text:p text:style-name="P40"><text:span text:style-name="T118">Les surfaces éligibles sont les </text:span><text:span text:style-name="T116">prairies et pâturages permanents </text:span><text:span text:style-name="T117">utilisé</text:span><text:span text:style-name="T116">s</text:span><text:span text:style-name="T117"> </text:span><text:span text:style-name="T118">dans un cadre collectif</text:span><text:span text:style-name="T117"> </text:span><text:span text:style-name="T116">ainsi que </text:span><text:span text:style-name="T158">les particularités topographiques présentes ou adjacentes à ces surfaces (exception faite des affleurements rocheux et des ressources fourragères ligneuses </text:span><text:span text:style-name="T159">considérées comme non admissibles</text:span><text:span text:style-name="T158">).</text:span></text:p>
      <text:p text:style-name="P23"><text:span text:style-name="T21">Les prairies et pâturages permanents regroupent les types de surfaces suivantes qui peuvent ainsi être engagés et rémunérés </text:span><text:span text:style-name="T22">au titre de l’opération</text:span><text:span text:style-name="T21"> :</text:span></text:p>
      <text:list xml:id="list32205858" text:style-name="L4">
        <text:list-item>
          <text:p text:style-name="P92">prairies temporaires intégrées dans des rotations longues (6 ans et plus) ;</text:p>
        </text:list-item>
        <text:list-item>
          <text:p text:style-name="P91"><text:span text:style-name="T73">prairies</text:span><text:span text:style-name="T92"> d</text:span><text:span text:style-name="T93">e longue durée non intégrées dans une rotation ;</text:span></text:p>
        </text:list-item>
        <text:list-item>
          <text:p text:style-name="P91"><text:span text:style-name="T94">surfaces pastorales </text:span><text:span text:style-name="T95">qui </text:span><text:span text:style-name="T96">correspondent à</text:span><text:span text:style-name="T95"> des milieux </text:span><text:span text:style-name="T79">semi-naturels et hétérogènes par nature</text:span><text:span text:style-name="T94"> </text:span><text:span text:style-name="T95">où la ressource fourragère herbacée n’est pas toujours prédominante </text:span><text:span text:style-name="T96">et qui recouvrent une diversité de parcours </text:span><text:span text:style-name="T94">: </text:span><text:span text:style-name="T74">landes</text:span><text:span text:style-name="T75">, garrigues</text:span><text:span text:style-name="T95">, </text:span><text:span text:style-name="T75">maquis, </text:span><text:span text:style-name="T74">bois</text:span><text:span text:style-name="T97"> </text:span><text:span text:style-name="T74">pâturés </text:span><text:span text:style-name="T75">(avec ou sans herbe)</text:span><text:span text:style-name="T74">, parcours</text:span><text:span text:style-name="T97"> </text:span><text:span text:style-name="T74">humides</text:span><text:span text:style-name="T97"> </text:span><text:span text:style-name="T74">littoraux, </text:span><text:span text:style-name="T75">pelouses</text:span><text:span text:style-name="T95">,</text:span><text:span text:style-name="T76"> </text:span><text:span text:style-name="T74">estives et alpages</text:span><text:span text:style-name="T97"> individuels.</text:span></text:p>
        </text:list-item>
      </text:list>
      <text:p text:style-name="P44"/>
      <text:p text:style-name="P50"><text:span text:style-name="T89">Ces surfaces doivent par ailleurs </text:span><text:span text:style-name="T90">respecter une plage d’effectifs </text:span><text:span text:style-name="T91">d’herbivores</text:span><text:span text:style-name="T90">, </text:span><text:span text:style-name="T91">calculée à l’échelle de l’unité pastorale</text:span><text:span text:style-name="T90"> </text:span><text:span text:style-name="T91">et </text:span><text:span text:style-name="T90">mesuré</text:span><text:span text:style-name="T91">e</text:span><text:span text:style-name="T90"> en UGB, dont les bornes minimales et maximales sont définies </text:span><text:span text:style-name="T91">localement </text:span><text:span text:style-name="T90">par l’opérateur.</text:span></text:p>
      <text:list xml:id="list32198140" text:continue-list="list32215315" text:style-name="WWNum20">
        <text:list-item>
          <text:list>
            <text:list-item>
              <text:list>
                <text:list-item>
                  <text:list>
                    <text:list-item>
                      <text:list>
                        <text:list-item>
                          <text:list>
                            <text:list-item>
                              <text:h text:style-name="P109" text:outline-level="1">Principes applicables à l'établissement des critères de sélection</text:h>
                            </text:list-item>
                          </text:list>
                        </text:list-item>
                      </text:list>
                    </text:list-item>
                  </text:list>
                </text:list-item>
              </text:list>
            </text:list-item>
          </text:list>
        </text:list-item>
      </text:list>
      <text:p text:style-name="P4"><text:span text:style-name="T11">Des critères de sélection à la présente opération peuvent être définis au niveau régional </text:span><text:span text:style-name="T12">ou local.</text:span></text:p>
      <text:list xml:id="list32216944" text:continue-numbering="true" text:style-name="WWNum20">
        <text:list-item>
          <text:list>
            <text:list-item>
              <text:list>
                <text:list-item>
                  <text:list>
                    <text:list-item>
                      <text:list>
                        <text:list-item>
                          <text:list>
                            <text:list-item>
                              <text:h text:style-name="P109" text:outline-level="1"><text:soft-page-break/>Montants et taux d'aide (applicables)</text:h>
                            </text:list-item>
                          </text:list>
                        </text:list-item>
                      </text:list>
                    </text:list-item>
                  </text:list>
                </text:list-item>
              </text:list>
            </text:list-item>
          </text:list>
        </text:list-item>
      </text:list>
      <text:p text:style-name="P37">Le taux d'aide publique est de 100%.</text:p>
      <text:p text:style-name="P61"><text:span text:style-name="T32">Le montant payé par ha et par an s’élève à </text:span><text:span text:style-name="T33">47,15 €/ha</text:span><text:span text:style-name="T32">.</text:span></text:p>
      <text:p text:style-name="P49"><text:span text:style-name="T32">Des plafonds par </text:span><text:span text:style-name="T128">unité pastorale et/ou entité collective</text:span><text:span text:style-name="T32"> devront être définis au niveau régional pour cette opération.</text:span></text:p>
      <text:list xml:id="list32201305" text:continue-numbering="true" text:style-name="WWNum20">
        <text:list-item>
          <text:list>
            <text:list-item>
              <text:list>
                <text:list-item>
                  <text:list>
                    <text:list-item>
                      <text:list>
                        <text:list-item>
                          <text:list>
                            <text:list-item>
                              <text:h text:style-name="P109" text:outline-level="1">Caractère vérifiable et contrôlable des mesures et/ou types d'opérations</text:h>
                              <text:list>
                                <text:list-item>
                                  <text:h text:style-name="P111" text:outline-level="2">Risque(s) liés à la mise en œuvre des mesures</text:h>
                                </text:list-item>
                              </text:list>
                            </text:list-item>
                          </text:list>
                        </text:list-item>
                      </text:list>
                    </text:list-item>
                  </text:list>
                </text:list-item>
              </text:list>
            </text:list-item>
          </text:list>
        </text:list-item>
      </text:list>
      <text:p text:style-name="P56">Cette information <text:span text:style-name="T127">est </text:span>renseignée à l’échelle de la mesure dans la section SFC appropriée.</text:p>
      <text:list xml:id="list32216260" text:continue-numbering="true" text:style-name="WWNum20">
        <text:list-item>
          <text:list>
            <text:list-item>
              <text:list>
                <text:list-item>
                  <text:list>
                    <text:list-item>
                      <text:list>
                        <text:list-item>
                          <text:list>
                            <text:list-item>
                              <text:list>
                                <text:list-item>
                                  <text:h text:style-name="P112" text:outline-level="2">Mesures d’atténuation</text:h>
                                </text:list-item>
                              </text:list>
                            </text:list-item>
                          </text:list>
                        </text:list-item>
                      </text:list>
                    </text:list-item>
                  </text:list>
                </text:list-item>
              </text:list>
            </text:list-item>
          </text:list>
        </text:list-item>
      </text:list>
      <text:p text:style-name="P56">Cette information <text:span text:style-name="T127">est</text:span> renseignée à l’échelle de la mesure dans la section SFC appropriée.</text:p>
      <text:list xml:id="list32209216" text:continue-numbering="true" text:style-name="WWNum20">
        <text:list-item>
          <text:list>
            <text:list-item>
              <text:list>
                <text:list-item>
                  <text:list>
                    <text:list-item>
                      <text:list>
                        <text:list-item>
                          <text:list>
                            <text:list-item>
                              <text:list>
                                <text:list-item>
                                  <text:h text:style-name="P112" text:outline-level="2">Évaluation globale de la mesure</text:h>
                                </text:list-item>
                              </text:list>
                            </text:list-item>
                          </text:list>
                        </text:list-item>
                      </text:list>
                    </text:list-item>
                  </text:list>
                </text:list-item>
              </text:list>
            </text:list-item>
          </text:list>
        </text:list-item>
      </text:list>
      <text:p text:style-name="P57"><text:span text:style-name="T19">C</text:span><text:span text:style-name="T20">ette information </text:span><text:span text:style-name="T141">est</text:span><text:span text:style-name="T20"> renseignée à l’échelle de la mesure dans la section SFC appropriée.</text:span></text:p>
      <text:list xml:id="list32209150" text:continue-numbering="true" text:style-name="WWNum20">
        <text:list-item>
          <text:list>
            <text:list-item>
              <text:list>
                <text:list-item>
                  <text:list>
                    <text:list-item>
                      <text:list>
                        <text:list-item>
                          <text:list>
                            <text:list-item>
                              <text:h text:style-name="P109" text:outline-level="1">Informations spécifiques sur l'opération</text:h>
                            </text:list-item>
                          </text:list>
                        </text:list-item>
                      </text:list>
                    </text:list-item>
                  </text:list>
                </text:list-item>
              </text:list>
            </text:list-item>
          </text:list>
        </text:list-item>
      </text:list>
      <text:p text:style-name="P7">Détermination et définition des éléments du niveau de référence applicable, qui doivent inclure les normes obligatoires établies en application du titre VI, chapitre I, du règlement (UE) n° 1306/2013 (conditionnalité), les critères pertinents et les activités minimales établies en application de l'article 4, paragraphe 1, point c), ii) et iii), du règlement (UE) n° 1307/2013, les exigences minimales applicables à l'utilisation des engrais et des produits phytosanitaire et les autres exigences obligatoires établies par le droit national.</text:p>
      <text:p text:style-name="P7"/>
      <text:p text:style-name="P9"><text:span text:style-name="T131">Description des éléments de la ligne de base</text:span><text:span text:style-name="T132">:</text:span></text:p>
      <text:p text:style-name="P30"/>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2" office:value-type="string">
            <text:p text:style-name="P69">Engagement concerné</text:p>
          </table:table-cell>
          <table:table-cell table:style-name="Tableau1.A1" table:number-columns-spanned="2" office:value-type="string">
            <text:p text:style-name="P69">Niveau d’exigence de la ligne de base</text:p>
          </table:table-cell>
          <table:covered-table-cell/>
          <table:table-cell table:style-name="Tableau1.D1" table:number-rows-spanned="2" office:value-type="string">
            <text:p text:style-name="P69">Niveau d’exigence de l’engagement</text:p>
          </table:table-cell>
        </table:table-row>
        <table:table-row>
          <table:covered-table-cell/>
          <table:table-cell table:style-name="Tableau1.B2" office:value-type="string">
            <text:p text:style-name="P69">Conditionnalité</text:p>
          </table:table-cell>
          <table:table-cell table:style-name="Tableau1.B2" office:value-type="string">
            <text:p text:style-name="P69">Prog. actions nitrates</text:p>
          </table:table-cell>
          <table:covered-table-cell/>
        </table:table-row>
        <table:table-row>
          <table:table-cell table:style-name="Tableau1.B2" office:value-type="string">
            <text:p text:style-name="P69">Maintien <text:span text:style-name="T136">des</text:span> prairies et pâturages permanents</text:p>
          </table:table-cell>
          <table:table-cell table:style-name="Tableau1.B2" office:value-type="string">
            <text:p text:style-name="P69">A l’échelle de l’exploitation</text:p>
          </table:table-cell>
          <table:table-cell table:style-name="Tableau1.B2" office:value-type="string">
            <text:p text:style-name="P70">Encadrement pouvant aller jusqu’à une interdiction de retournement de certaines parcelles</text:p>
          </table:table-cell>
          <table:table-cell table:style-name="Tableau1.D3" office:value-type="string">
            <text:p text:style-name="P71"><text:span text:style-name="T129">A l’échelle de la parcelle strictement localisé, </text:span><text:span text:style-name="T130">pour l’ensemble des </text:span><text:span text:style-name="T136">surfaces</text:span><text:span text:style-name="T130"> engagées et par ailleurs non rémunéré</text:span></text:p>
          </table:table-cell>
        </table:table-row>
        <table:table-row>
          <table:table-cell table:style-name="Tableau1.B2" office:value-type="string">
            <text:p text:style-name="P72">Maintien des <text:span text:style-name="T162">éléments topographiques</text:span> sur prairies et pâturages permanents</text:p>
          </table:table-cell>
          <table:table-cell table:style-name="Tableau1.B2" office:value-type="string">
            <text:p text:style-name="P73"><text:span text:style-name="T163">E</text:span><text:span text:style-name="T162">léments topographiques</text:span> couverts par la BCAE 7</text:p>
          </table:table-cell>
          <table:table-cell table:style-name="Tableau1.C4" office:value-type="string">
            <text:p text:style-name="P72"/>
          </table:table-cell>
          <table:table-cell table:style-name="Tableau1.D3" office:value-type="string">
            <text:p text:style-name="P73">Tous les <text:span text:style-name="T162">éléments topographiques</text:span> <text:span text:style-name="T170">et par ailleurs non rémunéré</text:span></text:p>
          </table:table-cell>
        </table:table-row>
      </table:table>
      <text:p text:style-name="P29"/>
      <text:p text:style-name="P31"><text:span text:style-name="T4">Par ailleurs, si les pratiques rémunérées au titre de la présente opération sont rendues obligatoires sur des </text:span><text:span text:style-name="T5">zones au titre de la protection de la biodiversité (notamment des zones classées au titre des réserves naturelles des arrêtés de protection de biotopes), celle-ci ne peut être ouverte sur les zones concernées.</text:span></text:p>
      <text:p text:style-name="P4"/>
      <text:p text:style-name="P7">Les exigences minimales relatives à l'utilisation d'engrais doivent comprendre, entre autres, le respect des codes de bonnes pratiques introduits au titre de la directive 91/676/CEE pour les exploitations situées en dehors des zones vulnérables aux nitrates, et des exigences concernant la pollution au phosphore; les exigences minimales relatives à l'utilisation de produits phytosanitaires doivent comprendre, entre autres, les principes généraux de la lutte intégrée contre les ennemis des cultures introduits par la directive 2009/128/CE, l’obligation de détenir une autorisation d’utiliser les produits, de satisfaire aux conditions de formation, d’assurer un stockage sûr et de contrôler les équipements destinés à l’épandage ainsi que les règles relatives à l’utilisation de pesticides à proximité d’étendues d’eau et d’autres sites sensibles, telles qu'établies par le droit national.</text:p>
      <text:p text:style-name="P22"/>
      <text:p text:style-name="P15">Ces exigences sont détaillées dans la section 5.1 du présent document de cadrage.</text:p>
      <text:p text:style-name="P5"/>
      <text:p text:style-name="P5"/>
      <text:p text:style-name="P8"><text:soft-page-break/>Liste des races locales qui sont menacées d'être perdues pour l'agriculture et des ressources génétiques végétales qui sont menacées d'érosion génétique</text:p>
      <text:p text:style-name="P5"/>
      <text:p text:style-name="P16">Cette opération ne concerne pas la préservation des ressources génétiques.</text:p>
      <text:p text:style-name="P5"/>
      <text:p text:style-name="P8">Description de la méthode et des hypothèses et paramètres agronomiques (y compris la description des exigences minimales visées à l'article 28, paragraphe 3, du règlement (UE) n° 1305/2013 correspondant à chaque type particulier d'engagement) utilisés comme référence pour les calculs justifiant les coûts supplémentaires et les pertes de revenus résultant de l’engagement pris et le niveau des coûts des transactions; le cas échéant, cette méthode tient compte des aides accordées au titre du règlement (UE) n° 1307/2013, et notamment des paiements en faveur des pratiques agricoles bénéfiques pour le climat et l’environnement, afin d’exclure un double financement; le cas échéant, la méthode de conversion utilisée pour d’autres unités conformément à l’article 9 du présent règlement.</text:p>
      <text:p text:style-name="P5"/>
      <text:p text:style-name="P3">Pratiques de références</text:p>
      <text:p text:style-name="P48"><text:span text:style-name="T48">L</text:span><text:span text:style-name="T44">es pratiques de références à partir desquelles le montant unitaire de cette opération a été calculé</text:span><text:span text:style-name="T45"> correspond aux pratiques </text:span><text:span text:style-name="T46">de gestion collective des surfaces </text:span><text:span text:style-name="T50">en prairies et pâturages permanents</text:span><text:span text:style-name="T45"> </text:span><text:span text:style-name="T46">qui permettent </text:span><text:span text:style-name="T45">l</text:span><text:span text:style-name="T46">eur valorisation</text:span><text:span text:style-name="T45"> </text:span><text:span text:style-name="T46">dans le respect de</text:span><text:span text:style-name="T45"> leur équilibre agroécologique. </text:span><text:span text:style-name="T46">Ces pratiques de gestion collective</text:span><text:span text:style-name="T45"> sont caractérisé</text:span><text:span text:style-name="T47">e</text:span><text:span text:style-name="T45">s par un risque de disparition dans les zones concernées.</text:span></text:p>
      <text:p text:style-name="P26"/>
      <text:p text:style-name="P12">Prise en compte du verdissement</text:p>
      <text:p text:style-name="P63"><text:span text:style-name="T45">Afin d’exclure tout double paiement, les pratiques rémunérées au titre du verdissement </text:span><text:span text:style-name="T15">sont prises en compte de la façon suivante dans le calcul du montant unitaire de cette opération :</text:span></text:p>
      <text:list xml:id="list32191426" text:style-name="L5">
        <text:list-item>
          <text:p text:style-name="P87">Maintien des prairies permanentes existantes : cette exigence a une interaction avec cette opération. Afin d’éviter tout double financement, <text:span text:style-name="T61">l’</text:span><text:span text:style-name="T62">engagement </text:span><text:span text:style-name="T61">de maintien </text:span><text:span text:style-name="T63">des prairies et pâturages permanent</text:span><text:span text:style-name="T62"> </text:span><text:span text:style-name="T64">doit être respecté à l’échelle individuelle, ce qui est plus contraignant que le v</text:span><text:span text:style-name="T65">e</text:span><text:span text:style-name="T64">rdissement qui s’applique à l’échelle régionale. </text:span><text:span text:style-name="T63">Cet engagement n’est par ailleurs pas rémunéré.</text:span></text:p>
        </text:list-item>
        <text:list-item>
          <text:p text:style-name="P96">Présence de 5 % de SIE sur les terres arables : cette exigence n’a pas d’interaction avec cette opération.</text:p>
        </text:list-item>
        <text:list-item>
          <text:p text:style-name="P98">Diversification des cultures : cette exigence n’a pas d’interaction avec cette opération.</text:p>
        </text:list-item>
      </text:list>
      <text:p text:style-name="P18"/>
      <text:p text:style-name="P12">Méthode de calcul du montant</text:p>
      <text:p text:style-name="P45"><text:span text:style-name="T15">Le montant unitaire </text:span><text:span text:style-name="T107">dont la méthodologie de calcul est détaillée dans le tableau ci-dessous, </text:span><text:span text:style-name="T15">repose sur trois composantes :</text:span></text:p>
      <text:list xml:id="list32206520" text:style-name="L6">
        <text:list-item>
          <text:p text:style-name="P101"><text:span text:style-name="T42">Le coût lié au maintien de pratiques favorables au respect de l’équilibre agroécologique </text:span><text:span text:style-name="T46">des surfaces </text:span><text:span text:style-name="T51">en prairies et pâturages permanents</text:span><text:span text:style-name="T42"> qui </text:span>reposent sur « le temps d’observation, de raisonnement et d’ajustement des pratiques ».</text:p>
        </text:list-item>
        <text:list-item>
          <text:p text:style-name="P102">Le<text:span text:style-name="T98">s coû</text:span><text:span text:style-name="T98">ts de transaction liés à l'appropriation de </text:span><text:span text:style-name="T103">l'opération</text:span><text:span text:style-name="T98"> et de la démarche d'engagement de résultat.</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4"><text:span text:style-name="T108">Éléments</text:span> techniques</text:p>
          </table:table-cell>
          <table:table-cell table:style-name="Tableau2.A1" office:value-type="string">
            <text:p text:style-name="P74">Méthode de calcul des surcoûts et manques à gagner</text:p>
          </table:table-cell>
          <table:table-cell table:style-name="Tableau2.A1" office:value-type="string">
            <text:p text:style-name="P75">Formule de calcul</text:p>
          </table:table-cell>
          <table:table-cell table:style-name="Tableau2.D1" office:value-type="string">
            <text:p text:style-name="P76">Montan<text:span text:style-name="T109">t</text:span> annuel maximum par ha</text:p>
          </table:table-cell>
        </table:table-row>
        <table:table-row>
          <table:table-cell table:style-name="Tableau2.A2" office:value-type="string">
            <text:p text:style-name="P77">- Maintien des surfaces engagées</text:p>
            <text:p text:style-name="P51"><text:span text:style-name="T110">- </text:span><text:span text:style-name="T111">Maintien des </text:span><text:span text:style-name="T162">éléments topographiques</text:span></text:p>
            <text:p text:style-name="P52"><text:span text:style-name="T110">- </text:span><text:span text:style-name="T112">Absence de traitement phyto</text:span><text:span text:style-name="T113">sanitaire</text:span></text:p>
            <text:p text:style-name="P52"><text:span text:style-name="T111">- </text:span><text:span text:style-name="T10">Autorisation d’interventions complémentaires ou associées à l’action du pâturage</text:span></text:p>
          </table:table-cell>
          <table:table-cell table:style-name="Tableau2.A2" office:value-type="string">
            <text:p text:style-name="P78">Non rémunéré</text:p>
          </table:table-cell>
          <table:table-cell table:style-name="Tableau2.C2" office:value-type="string">
            <text:p text:style-name="P79"/>
          </table:table-cell>
          <table:table-cell table:style-name="Tableau2.D2" office:value-type="string">
            <text:p text:style-name="P79"/>
          </table:table-cell>
        </table:table-row>
        <table:table-row>
          <table:table-cell table:style-name="Tableau2.A2" table:number-rows-spanned="2" office:value-type="string">
            <text:p text:style-name="P52"><text:span text:style-name="T9">- </text:span><text:span text:style-name="T7">Respect d</text:span><text:span text:style-name="T8">es </text:span><text:span text:style-name="T7">indicateurs de résultats</text:span></text:p>
            <text:p text:style-name="P46"><text:span text:style-name="T110">- </text:span>Utilisation annuelle minimale par pâturage ou fauche</text:p>
            <text:p text:style-name="P47">- Enregistrement des interventions</text:p>
          </table:table-cell>
          <table:table-cell table:style-name="Tableau2.A2" office:value-type="string">
            <text:p text:style-name="P80"><text:span text:style-name="T137">Surcoût :</text:span> temps d'observation , de raisonnement et d'ajustement des pratiques pour atteindre le résultat</text:p>
          </table:table-cell>
          <table:table-cell table:style-name="Tableau2.A2" office:value-type="string">
            <text:p text:style-name="P68">2h/ha d<text:span text:style-name="T111">e STH</text:span> x 18,86 €/heure de main d’œuvre</text:p>
          </table:table-cell>
          <table:table-cell table:style-name="Tableau2.D3" office:value-type="string">
            <text:p text:style-name="P68">37,72 €/ha</text:p>
          </table:table-cell>
        </table:table-row>
        <table:table-row>
          <table:covered-table-cell/>
          <table:table-cell table:style-name="Tableau2.A2" office:value-type="string">
            <text:p text:style-name="P80"><text:span text:style-name="T137">Coût de transaction :</text:span> temps d'appropriation de l'opération à engagement de résultat (<text:span text:style-name="T111">connaissance</text:span> des indicateurs)</text:p>
            <text:p text:style-name="P82"><text:span text:style-name="T115">(</text:span><text:span text:style-name="T114">* </text:span><text:span text:style-name="T115">dans le cas de démarches individuelles ces coûts sont </text:span><text:span text:style-name="T104">plafonnés à 20% du montant minimum de l'opération</text:span><text:span text:style-name="T105">)</text:span></text:p>
          </table:table-cell>
          <table:table-cell table:style-name="Tableau2.A2" office:value-type="string">
            <text:p text:style-name="P54">0,5h/ha de STH x 18,86 €/heure de main d’œuvre</text:p>
          </table:table-cell>
          <table:table-cell table:style-name="Tableau2.D4" office:value-type="string">
            <text:p text:style-name="P81"><text:span text:style-name="T109">9,43</text:span> €/ha de STH*</text:p>
          </table:table-cell>
        </table:table-row>
        <table:table-row>
          <table:table-cell table:style-name="Tableau2.A5" office:value-type="string">
            <text:p text:style-name="P53"/>
          </table:table-cell>
          <table:table-cell table:style-name="Tableau2.B5" office:value-type="string">
            <text:p text:style-name="P79"/>
          </table:table-cell>
          <table:table-cell table:style-name="Tableau2.A2" office:value-type="string">
            <text:p text:style-name="P75">Total</text:p>
          </table:table-cell>
          <table:table-cell table:style-name="Tableau2.D5" office:value-type="string">
            <text:p text:style-name="P10">47,15 €/ha</text:p>
          </table:table-cell>
        </table:table-row>
      </table:table>
      <text:p text:style-name="P20"/>
      <text:p text:style-name="P19"/>
      <text:p text:style-name="P12">Sources des données</text:p>
      <text:list xml:id="list32186006" text:style-name="L7">
        <text:list-item>
          <text:p text:style-name="P103">Temps d’observation et temps d’appropriation : experts nationaux</text:p>
        </text:list-item>
      </text:list>
      <text:list xml:id="list32205849" text:style-name="WWNum18">
        <text:list-header>
          <text:h text:style-name="P107" text:outline-level="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Arial"/>
    <style:font-face style:name="OpenSymbol" svg:font-family="OpenSymbol"/>
    <style:font-face style:name="Tahoma2" svg:font-family="Tahoma"/>
    <style:font-face style:name="Arial2" svg:font-family="Arial" style:font-family-generic="swiss"/>
    <style:font-face style:name="TimesNewRomanPSMT" svg:font-family="TimesNewRomanPSMT" style:font-family-generic="swiss"/>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ＭＳ Ｐゴシック" svg:font-family="'ＭＳ Ｐゴシック'"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ab-stops/>
      </style:paragraph-properties>
      <style:text-properties style:font-name="Arial1"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list-style-name="WWNum18" style:class="text">
      <style:paragraph-properties fo:margin-top="0.423cm" fo:margin-bottom="0.423cm" style:contextual-spacing="false" fo:keep-with-next="always"/>
      <style:text-properties fo:font-variant="small-caps" fo:font-size="14pt" fo:font-weight="bold" style:font-size-asian="14pt" style:font-weight-asian="bold"/>
    </style:style>
    <style:style style:name="Heading_20_2" style:display-name="Heading 2" style:family="paragraph" style:parent-style-name="Heading_20_1" style:next-style-name="Text_20_body" style:default-outline-level="2" style:list-style-name="WWNum18" style:class="text">
      <style:text-properties fo:font-variant="normal" fo:text-transform="none" fo:font-size="12pt" style:font-size-asian="12pt"/>
    </style:style>
    <style:style style:name="Heading_20_3" style:display-name="Heading 3" style:family="paragraph" style:parent-style-name="Heading_20_2" style:next-style-name="Text_20_body" style:default-outline-level="3" style:list-style-name="WWNum18" style:class="text">
      <style:text-properties fo:color="#000000" fo:font-weight="normal" style:font-weight-asian="normal"/>
    </style:style>
    <style:style style:name="Heading_20_4" style:display-name="Heading 4" style:family="paragraph" style:parent-style-name="Heading_20_3" style:next-style-name="Text_20_body" style:default-outline-level="4" style:list-style-name="WWNum18" style:class="text">
      <style:text-properties fo:font-style="italic" style:font-style-asian="italic"/>
    </style:style>
    <style:style style:name="Heading_20_5" style:display-name="Heading 5" style:family="paragraph" style:parent-style-name="Heading_20_4" style:next-style-name="Text_20_body" style:default-outline-level="5" style:list-style-name="WWNum18" style:class="text">
      <style:paragraph-properties fo:text-align="start" style:justify-single-word="false"/>
      <style:text-properties style:font-name="Arial2" fo:font-size="11pt" fo:font-style="normal" fo:font-weight="bold" style:font-size-asian="11pt" style:font-style-asian="normal" style:font-weight-asian="bold"/>
    </style:style>
    <style:style style:name="Heading_20_6" style:display-name="Heading 6" style:family="paragraph" style:parent-style-name="Heading_20_5" style:next-style-name="Text_20_body" style:default-outline-level="6" style:list-style-name="WWNum20" style:class="text">
      <style:paragraph-properties fo:margin-top="0.801cm" fo:margin-bottom="0.109cm" style:contextual-spacing="false" fo:text-align="justify" style:justify-single-word="false"/>
      <style:text-properties style:font-name="Arial" fo:font-size="10pt" fo:font-weight="bold" style:font-size-asian="10pt" style:font-weight-asian="bold" style:font-size-complex="10pt" style:font-weight-complex="bold"/>
    </style:style>
    <style:style style:name="Heading_20_7" style:display-name="Heading 7" style:family="paragraph" style:parent-style-name="Heading_20_6" style:next-style-name="Text_20_body" style:default-outline-level="7" style:list-style-name="WWNum18" style:class="text">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re1" style:family="paragraph" style:parent-style-name="Heading_20_6" style:default-outline-level="1" style:list-style-name="Numbering_20_1" style:class="text" style:master-page-name="">
      <style:paragraph-properties fo:margin-top="0.9cm" fo:margin-bottom="0.15cm" style:contextual-spacing="false" style:page-number="auto"/>
    </style:style>
    <style:style style:name="Titre2" style:family="paragraph" style:parent-style-name="Heading_20_7" style:default-outline-level="2" style:list-style-name="Numbering_20_2" style:class="text">
      <style:paragraph-properties fo:margin-top="0.4cm" fo:margin-bottom="0cm" style:contextual-spacing="false" fo:text-align="start" style:justify-single-word="false">
        <style:tab-stops/>
      </style:paragraph-properties>
      <style:text-properties style:font-name="Arial" fo:font-size="10pt" fo:font-weight="normal" style:font-size-asian="10pt" style:font-weight-asian="normal" style:font-size-complex="10pt"/>
    </style:style>
    <style:style style:name="Sans_20_nom1" style:display-name="Sans nom1" style:family="paragraph" style:parent-style-name="Titre1"/>
    <style:style style:name="Liste_20_à_20_puces_20_2" style:display-name="Liste à puces 2" style:family="paragraph" style:parent-style-name="Standard">
      <style:paragraph-properties fo:margin-top="0cm" fo:margin-bottom="0.106cm" style:contextual-spacing="false" fo:keep-with-next="always">
        <style:tab-stops>
          <style:tab-stop style:position="0.501cm"/>
        </style:tab-stops>
      </style:paragraph-properties>
    </style:style>
    <style:style style:name="ListLabel_20_1" style:display-name="ListLabel 1" style:family="text">
      <style:text-properties fo:color="#00000a"/>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WW8Num5z0" style:family="text">
      <style:text-properties style:font-name="Symbol" style:font-name-complex="Symbol"/>
    </style:style>
    <style:style style:name="WW8Num5z1" style:family="text">
      <style:text-properties style:font-name="Segoe UI" style:font-name-complex="OpenSymbol1"/>
    </style:style>
    <style:style style:name="WW8Num95z0" style:family="text">
      <style:text-properties style:font-name="Symbol" style:font-name-complex="OpenSymbol1"/>
    </style:style>
    <style:style style:name="WW8Num95z1" style:family="text">
      <style:text-properties style:font-name="OpenSymbol1" style:font-name-complex="OpenSymbol1"/>
    </style:style>
    <style:style style:name="WW8Num95z2" style:family="text">
      <style:text-properties style:font-name="Wingdings" style:font-name-complex="OpenSymbol1"/>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text:display-levels="7">
        <style:list-level-properties text:list-level-position-and-space-mode="label-alignment">
          <style:list-level-label-alignment text:label-followed-by="space"/>
        </style:list-level-properties>
      </text:list-level-style-number>
      <text:list-level-style-number text:level="8" style:num-suffix="." style:num-format="1" text:display-levels="8">
        <style:list-level-properties text:list-level-position-and-space-mode="label-alignment">
          <style:list-level-label-alignment text:label-followed-by="space"/>
        </style:list-level-properties>
      </text:list-level-style-number>
      <text:list-level-style-number text:level="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5z1" style:num-suffix="." text:bullet-char="º">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fo:language="fr" fo:country="FR" fo:font-style="italic" style:font-size-asian="8.75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46M8S</meta:editing-duration>
    <meta:editing-cycles>104</meta:editing-cycles>
    <meta:generator>LibreOffice/3.6$Windows_x86 LibreOffice_project/f969faf-c24b504-8c77064-174276e-40b382</meta:generator>
    <dc:date>2015-02-05T12:04:00.38</dc:date>
    <dc:creator>Emilie Cavaillès</dc:creator>
    <meta:printed-by>Emilie Cavaillès</meta:printed-by>
    <meta:print-date>2014-11-07T12:58:11.16</meta:print-date>
    <meta:document-statistic meta:table-count="2" meta:image-count="0" meta:object-count="0" meta:page-count="6" meta:paragraph-count="130" meta:word-count="2656" meta:character-count="17926" meta:non-whitespace-character-count="15444"/>
    <meta:user-defined meta:name="Info 1"/>
    <meta:user-defined meta:name="Info 2"/>
    <meta:user-defined meta:name="Info 3"/>
    <meta:user-defined meta:name="Info 4"/>
  </office:meta>
</office:document-meta>
</file>